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94cm" fo:margin-left="0cm" table:align="left" style:may-break-between-rows="true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3.75cm"/>
    </style:style>
    <style:style style:name="Таблица1.F" style:family="table-column">
      <style:table-column-properties style:column-width="5.001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плекс мероприятий по профилактике семейного</text:p>
      <text:p text:style-name="P1"><text:span text:style-name="T1"><text:s/></text:span><text:span text:style-name="T1">неблагополучия несовершеннолетних </text:span></text:p>
      <text:p text:style-name="P1"><text:span text:style-name="T1">воспитанников МБДОУ детский сад №16 </text:span><text:span text:style-name="T1">«</text:span><text:span text:style-name="T1">Ивушка</text:span><text:span text:style-name="T2">»</text:span><text:span text:style-name="T3"> </text:span></text:p>
      <text:p text:style-name="P7">Цель: формирование комфортной социальной среды для дошкольников в условиях МДОУ и семьи; профилактика безнадзорности, правонарушений несовершеннолетних и профилактика семейного неблагополучия.</text:p>
      <text:p text:style-name="P2"><text:span text:style-name="T2"><text:s/></text:span><text:span text:style-name="T2">Основания: </text:span></text:p>
      <text:p text:style-name="P2"><text:span text:style-name="T2">1. </text:span><text:span text:style-name="T2">Конвенция о правах ребенка. </text:span></text:p>
      <text:p text:style-name="P2"><text:span text:style-name="T2">2. </text:span><text:span text:style-name="T2">Закон № 273-ФЗ </text:span><text:span text:style-name="T2">«</text:span><text:span text:style-name="T2">Об образовании в Российской Федерации</text:span><text:span text:style-name="T2">».</text:span></text:p>
      <text:p text:style-name="P2"><text:span text:style-name="T2"><text:s/>3. </text:span><text:span text:style-name="T2">Федеральный закон №-120 </text:span><text:span text:style-name="T2">«</text:span><text:span text:style-name="T2">Об основах системы профилактики безнадзорности и правонарушений несовершеннолетних</text:span><text:span text:style-name="T2">». </text:span></text:p>
      <text:p text:style-name="P2"><text:span text:style-name="T2">4. </text:span><text:span text:style-name="T2">Федеральный закон от 24 июля 1998г. № 124-ФЗ </text:span><text:span text:style-name="T2">«</text:span><text:span text:style-name="T2">Об основных гарантиях прав ребенка в Российской Федерации</text:span><text:span text:style-name="T2">».</text:span></text:p>
      <text:p text:style-name="P2"><text:span text:style-name="T2"><text:s/>5. </text:span><text:span text:style-name="T2">Всеобщая декларация прав человека. </text:span></text:p>
      <text:p text:style-name="P2"><text:span text:style-name="T2">6. </text:span><text:span text:style-name="T2">Всемирная декларация об обеспечении выживания, защиты и развития детей. </text:span></text:p>
      <text:p text:style-name="P2"><text:span text:style-name="T2">7. </text:span><text:span text:style-name="T2">Декларация прав ребенка. </text:span></text:p>
      <text:p text:style-name="P2"><text:span text:style-name="T2">8. </text:span><text:span text:style-name="T2">Права и обязанности участников образовательного процесса.</text:span></text:p>
      <text:p text:style-name="P7"/>
      <text:p text:style-name="P7"/>
      <text:p text:style-name="P7"/>
      <text:p text:style-name="P7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9">Содержание работы</text:p>
          </table:table-cell>
          <table:covered-table-cell/>
          <table:table-cell table:style-name="Таблица1.A1" office:value-type="string">
            <text:p text:style-name="P9">Цель</text:p>
          </table:table-cell>
          <table:table-cell table:style-name="Таблица1.A1" office:value-type="string">
            <text:p text:style-name="P9">Формы работы</text:p>
          </table:table-cell>
          <table:table-cell table:style-name="Таблица1.A1" office:value-type="string">
            <text:p text:style-name="P9">Срок</text:p>
          </table:table-cell>
          <table:table-cell table:style-name="Таблица1.A1" office:value-type="string">
            <text:p text:style-name="P9">Ответственные</text:p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T1">1. </text:span><text:span text:style-name="T1">Организационная ра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<text:span text:style-name="T2">1). </text:span><text:span text:style-name="T2">Издание нормативных документов по МБДОУ; </text:span></text:p>
            <text:p text:style-name="P4"><text:span text:style-name="T2">- </text:span><text:span text:style-name="T2">разработка и утверждение Положения </text:span><text:span text:style-name="T2">«</text:span><text:span text:style-name="T2">О Совете профилактики</text:span><text:span text:style-name="T2">» </text:span><text:span text:style-name="T2">с приложением издание приказа </text:span><text:span text:style-name="T2">«</text:span><text:span text:style-name="T2">Об организации профилактики безнадзорности, правонарушений несовершеннолетних в МБДОУ;</text:span></text:p>
            <text:p text:style-name="P4"><text:span text:style-name="T2"><text:s/>- </text:span><text:span text:style-name="T2">оформление актов обследования жилищно- бытовых условий детей;</text:span></text:p>
            <text:p text:style-name="P4"><text:span text:style-name="T2"><text:s/>- </text:span><text:span text:style-name="T2">ведение карт индивидуального профилактического сопровождения семей, поставленных на профилактический учет</text:span></text:p>
          </table:table-cell>
          <table:covered-table-cell/>
          <table:table-cell table:style-name="Таблица1.A1" office:value-type="string">
            <text:p text:style-name="P10">Нормативно-правовое обеспечение деятельности по организации профилактики безнадзорности, правонарушений несовершеннолетних; профилактики семейного неблагополучия</text:p>
          </table:table-cell>
          <table:table-cell table:style-name="Таблица1.A1" office:value-type="string">
            <text:p text:style-name="P4"><text:span text:style-name="T2"><text:s/></text:span><text:span text:style-name="T2">Положение </text:span></text:p>
            <text:p text:style-name="P4"><text:span text:style-name="T2"><text:s/></text:span><text:span text:style-name="T2">Приказы</text:span></text:p>
          </table:table-cell>
          <table:table-cell table:style-name="Таблица1.A1" office:value-type="string">
            <text:p text:style-name="P11">01.09.-30.09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 </text:span></text:p>
            <text:p text:style-name="P4"><text:span text:style-name="T2"><text:s/></text:span><text:span text:style-name="T2">Координатор по работе с семьей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4"><text:span text:style-name="T2"><text:s text:c="2"/></text:span><text:span text:style-name="T2">Педагоги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2) <text:s/>Организация деятельности ППк МБДОУ</text:span></text:p>
          </table:table-cell>
          <table:covered-table-cell/>
          <table:table-cell table:style-name="Таблица1.A1" office:value-type="string">
            <text:p text:style-name="P10">Работа с детьми, нуждающимися в психолого-медико-педагогическом сопровождении</text:p>
          </table:table-cell>
          <table:table-cell table:style-name="Таблица1.A1" office:value-type="string">
            <text:p text:style-name="P4"><text:span text:style-name="T2"><text:s/></text:span><text:span text:style-name="T2">Приказ </text:span><text:span text:style-name="T2">«</text:span><text:span text:style-name="T2">Об организации деятельности ППк <text:s/>План работы ППк</text:span>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 <text:s/>Координатор по работе с семьей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3) </text:span><text:span text:style-name="T2">Корректировка банка данных о социальном статусе семей воспитанников: <text:s/>разработка плана профилактического сопровождения детей и семей <text:s/>разработка социального паспорта семей</text:span></text:p>
          </table:table-cell>
          <table:covered-table-cell/>
          <table:table-cell table:style-name="Таблица1.A1" office:value-type="string">
            <text:p text:style-name="P10">Выявление семей с социальными проблемами</text:p>
          </table:table-cell>
          <table:table-cell table:style-name="Таблица1.A1" office:value-type="string">
            <text:p text:style-name="P11">Опрос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</text:span>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4"><text:span text:style-name="T2">4) </text:span><text:span text:style-name="T2">Корректировка и оформление информационных папок в группах для родителей (законных представителей), размещение информации на официальном сайте ДОО.</text:span></text:p>
          </table:table-cell>
          <table:covered-table-cell/>
          <table:table-cell table:style-name="Таблица1.A1" office:value-type="string">
            <text:p text:style-name="P10">Доступное ознакомление родителей (законных представителей) с необходимой информацией по профилактике безнадзорности</text:p>
          </table:table-cell>
          <table:table-cell table:style-name="Таблица1.A1" office:value-type="string">
            <text:p text:style-name="P10">Корректировка и оформление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5)</text:span><text:span text:style-name="T2">Контроль:</text:span></text:p>
            <text:p text:style-name="P4"><text:span text:style-name="T2"><text:s text:c="2"/></text:span><text:span text:style-name="T2">контроль за посещаемостью детей;</text:span></text:p>
            <text:p text:style-name="P4"><text:span text:style-name="T2"><text:s text:c="2"/></text:span><text:span text:style-name="T2">контроль за выполнением ФЗ №120 </text:span><text:span text:style-name="T2">«</text:span><text:span text:style-name="T2">Об основа системы профилактики безнадзорности и правонарушений несовершеннолетних</text:span><text:span text:style-name="T2">».</text:span></text:p>
          </table:table-cell>
          <table:covered-table-cell/>
          <table:table-cell table:style-name="Таблица1.A1" office:value-type="string">
            <text:p text:style-name="P10">Выявление нарушений прав и интересов детей Выявление семей с социальными проблемами</text:p>
          </table:table-cell>
          <table:table-cell table:style-name="Таблица1.A1" office:value-type="string">
            <text:p text:style-name="P10">Проверка (1 раз в неделю) табелей посещаемости воспитанниками ДОО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 text:c="2"/></text:span><text:span text:style-name="T2">Старший воспитатель</text:span></text:p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T1">2. </text:span><text:span text:style-name="T1">Работа с родителя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4"><text:span text:style-name="T2">1. </text:span><text:span text:style-name="T2">Памятка для родителей </text:span><text:span text:style-name="T2">«</text:span><text:span text:style-name="T2">Права и обязанности родителей в детском саду</text:span><text:span text:style-name="T2">»</text:span></text:p>
          </table:table-cell>
          <table:covered-table-cell/>
          <table:table-cell table:style-name="Таблица1.A1" office:value-type="string">
            <text:p text:style-name="P10">Повышение уровня знаний родителей (законных представителей) о правах ребенка в ДОО и семье</text:p>
          </table:table-cell>
          <table:table-cell table:style-name="Таблица1.A1" office:value-type="string">
            <text:p text:style-name="P10">Размещение памяток в информационных уголках для родителей в каждой возрастной группе и на сайте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Педагоги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2. </text:span><text:span text:style-name="T2">Рейды по неблагополучным семьям (по мере необходимости)</text:span></text:p>
          </table:table-cell>
          <table:covered-table-cell/>
          <table:table-cell table:style-name="Таблица1.A1" office:value-type="string">
            <text:p text:style-name="P10">Анализ внутрисемейных отношений.</text:p>
          </table:table-cell>
          <table:table-cell table:style-name="Таблица1.A1" office:value-type="string">
            <text:p text:style-name="P10">Посещение семей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Педагоги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3. </text:span><text:span text:style-name="T2">Консультации для родителей: </text:span><text:span text:style-name="T2">«</text:span><text:span text:style-name="T2">Жестокое обращение с детьми: что это такое?</text:span><text:span text:style-name="T2">»</text:span></text:p>
          </table:table-cell>
          <table:covered-table-cell/>
          <table:table-cell table:style-name="Таблица1.A1" office:value-type="string">
            <text:p text:style-name="P10">Профилактика безнадзорности. Повышение уровня знаний о правах <text:soft-page-break/>ребѐнка.</text:p>
          </table:table-cell>
          <table:table-cell table:style-name="Таблица1.A1" office:value-type="string">
            <text:p text:style-name="P10">Памятка – размещение информации в приемных групп и <text:soft-page-break/>на сайте</text:p>
          </table:table-cell>
          <table:table-cell table:style-name="Таблица1.A1" office:value-type="string">
            <text:p text:style-name="P10">Май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 </text:span></text:p>
            <text:p text:style-name="P4"><text:span text:style-name="T2"><text:s/></text:span><text:span text:style-name="T2">Координатор по работе с семьей</text:span></text:p>
            <text:p text:style-name="P4"><text:span text:style-name="T2"><text:s text:c="2"/></text:span><text:span text:style-name="T2">Педагоги</text:span></text:p>
          </table:table-cell>
        </table:table-row>
        <table:table-row>
          <table:table-cell table:style-name="Таблица1.A1" table:number-columns-spanned="2" office:value-type="string">
            <text:p text:style-name="P4"><text:span text:style-name="T2">4. </text:span><text:span text:style-name="T2">Информация для родителей (законных представителей) о работе Телефона доверия</text:span></text:p>
          </table:table-cell>
          <table:covered-table-cell/>
          <table:table-cell table:style-name="Таблица1.A1" office:value-type="string">
            <text:p text:style-name="P10">Оказание социально-педагогической помощи</text:p>
          </table:table-cell>
          <table:table-cell table:style-name="Таблица1.A1" office:value-type="string">
            <text:p text:style-name="P10">Размещение информации в приемных групп и на сайте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 <text:s/>Педагоги</text:span></text:p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T1">3. </text:span><text:span text:style-name="T1">Работа с педагогическим коллектив</text:span><text:span text:style-name="T2">о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0302868" text:style-name="L1">
              <text:list-item>
                <text:p text:style-name="P13">Рекомендации для педагогов: </text:p>
              </text:list-item>
            </text:list>
            <text:p text:style-name="P12">профилактика сексуального насилия </text:p>
            <text:p text:style-name="P5"><text:span text:style-name="T2"><text:s/></text:span><text:span text:style-name="T2">детская жестокость, от куда она?</text:span></text:p>
            <text:p text:style-name="P5"><text:span text:style-name="T2"><text:s text:c="2"/></text:span><text:span text:style-name="T2">безусловное принятие</text:span></text:p>
          </table:table-cell>
          <table:table-cell table:style-name="Таблица1.A1" table:number-columns-spanned="2" office:value-type="string">
            <text:p text:style-name="P10">Консультативная помощь по:</text:p>
            <text:p text:style-name="P4"><text:span text:style-name="T2"><text:s text:c="2"/></text:span><text:span text:style-name="T2">выявлению и учету семей, находящихся в социально опасном положении, трудной жизненной ситуации;</text:span></text:p>
            <text:p text:style-name="P4"><text:span text:style-name="T2"><text:s text:c="2"/></text:span><text:span text:style-name="T2">выявлению фактов жестокого обращения с детьми; совершение действий против половой неприкосновенности и половой свободы несовершеннолетних;</text:span></text:p>
            <text:p text:style-name="P4"><text:span text:style-name="T2"><text:s text:c="2"/></text:span><text:span text:style-name="T2">разъяснению порядка экстренного реагирования на факты происшествий с участием несовершеннолетних</text:span></text:p>
          </table:table-cell>
          <table:covered-table-cell/>
          <table:table-cell table:style-name="Таблица1.A1" office:value-type="string">
            <text:p text:style-name="P4"><text:span text:style-name="T2"><text:s/></text:span><text:span text:style-name="T2">Устные консультации; <text:s/>Памятки в папки воспитателей</text:span>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 </text:span></text:p>
            <text:p text:style-name="P4"><text:span text:style-name="T2"><text:s/></text:span><text:span text:style-name="T2">Координатор по работе с семьей </text:span></text:p>
            <text:p text:style-name="P4"><text:span text:style-name="T2"><text:s/></text:span><text:span text:style-name="T2">Педагоги</text:span></text:p>
          </table:table-cell>
        </table:table-row>
        <table:table-row>
          <table:table-cell table:style-name="Таблица1.A1" office:value-type="string">
            <text:p text:style-name="P4"><text:span text:style-name="T2">2. </text:span><text:span text:style-name="T2">Освещение вопроса на педагогическом совете по проблеме организации работы по профилактике детской безнадзорности и семейного неблагополучия</text:span></text:p>
          </table:table-cell>
          <table:table-cell table:style-name="Таблица1.A1" table:number-columns-spanned="2" office:value-type="string">
            <text:p text:style-name="P10">Оказание правовой помощи в работе по предупреждению детской безнадзорности; профилактики семейного неблагополучия</text:p>
          </table:table-cell>
          <table:covered-table-cell/>
          <table:table-cell table:style-name="Таблица1.A1" office:value-type="string">
            <text:p text:style-name="P11">Педагогический час</text:p>
          </table:table-cell>
          <table:table-cell table:style-name="Таблица1.A1" office:value-type="string">
            <text:p text:style-name="P10">Июнь-август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T1">4. </text:span><text:span text:style-name="T1">Работа с социальными института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4"><text:span text:style-name="T2">1. </text:span><text:span text:style-name="T2">Работа с социальными институтами.</text:span></text:p>
          </table:table-cell>
          <table:table-cell table:style-name="Таблица1.A1" table:number-columns-spanned="2" office:value-type="string">
            <text:p text:style-name="P10">Защита прав ребенка в ДОО и в семье.</text:p>
          </table:table-cell>
          <table:covered-table-cell/>
          <table:table-cell table:style-name="Таблица1.A1" office:value-type="string">
            <text:p text:style-name="P10">Информирование по запросу</text:p>
          </table:table-cell>
          <table:table-cell table:style-name="Таблица1.A1" office:value-type="string">
            <text:p text:style-name="P10">В течение год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 text:c="2"/></text:span><text:span text:style-name="T2">Координатор по работе с семьей</text:span></text:p>
          </table:table-cell>
        </table:table-row>
        <table:table-row>
          <table:table-cell table:style-name="Таблица1.A1" office:value-type="string">
            <text:p text:style-name="P4"><text:span text:style-name="T2">2. </text:span><text:span text:style-name="T2">Взаимодействие с: <text:s/>КДН территориальная (комиссия по делам несовершеннолетних)</text:span></text:p>
          </table:table-cell>
          <table:table-cell table:style-name="Таблица1.A1" table:number-columns-spanned="2" office:value-type="string">
            <text:p text:style-name="P10">Мониторинг семей воспитанников, находящихся в трудной жизненной ситуации</text:p>
          </table:table-cell>
          <table:covered-table-cell/>
          <table:table-cell table:style-name="Таблица1.A1" table:number-rows-spanned="2" office:value-type="string">
            <text:p text:style-name="P4"><text:span text:style-name="T2"><text:s/></text:span><text:span text:style-name="T2">Информирование</text:span></text:p>
            <text:p text:style-name="P4"><text:span text:style-name="T2"><text:s text:c="2"/></text:span><text:span text:style-name="T2">Получение консультативной помощи</text:span></text:p>
          </table:table-cell>
          <table:table-cell table:style-name="Таблица1.A1" office:value-type="string">
            <text:p text:style-name="P11">В течение год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 text:c="2"/></text:span><text:span text:style-name="T2">Координатор по работе с семьей</text:span></text:p>
          </table:table-cell>
        </table:table-row>
        <table:table-row>
          <table:table-cell table:style-name="Таблица1.A1" office:value-type="string">
            <text:p text:style-name="P4"><text:span text:style-name="T2"><text:s/></text:span><text:span text:style-name="T2">Органы опеки и попечительства</text:span></text:p>
          </table:table-cell>
          <table:table-cell table:style-name="Таблица1.A1" table:number-columns-spanned="2" office:value-type="string">
            <text:p text:style-name="P10">Осуществление Порядка экстренного реагирования на факты чрезвычайных происшествий с участием несовершеннолетних Получение консультативной помощи по вопросам постановки семей на профилактический учет</text:p>
          </table:table-cell>
          <table:covered-table-cell/>
          <table:covered-table-cell/>
          <table:table-cell table:style-name="Таблица1.A1" office:value-type="string">
            <text:p text:style-name="P11">В течение год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office:value-type="string">
            <text:p text:style-name="P4"><text:span text:style-name="T2"><text:s/></text:span><text:span text:style-name="T2">Участковый МВД</text:span></text:p>
            <text:p text:style-name="P4"><text:span text:style-name="T2"><text:s text:c="2"/></text:span><text:span text:style-name="T2">Участковый педиатр</text:span></text:p>
          </table:table-cell>
          <table:table-cell table:style-name="Таблица1.A1" table:number-columns-spanned="2" office:value-type="string">
            <text:p text:style-name="P10">Совместные рейды</text:p>
          </table:table-cell>
          <table:covered-table-cell/>
          <table:table-cell table:style-name="Таблица1.A1" office:value-type="string">
            <text:p text:style-name="P10">Информирование</text:p>
          </table:table-cell>
          <table:table-cell table:style-name="Таблица1.A1" office:value-type="string">
            <text:p text:style-name="P10">В течение год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T1">5. </text:span><text:span text:style-name="T1">Работа с деть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span text:style-name="T2">1. </text:span><text:span text:style-name="T2">Выставка детского творчества на тему: </text:span><text:span text:style-name="T2">«</text:span><text:span text:style-name="T2">Права ребенка</text:span><text:span text:style-name="T2">»</text:span></text:p>
          </table:table-cell>
          <table:table-cell table:style-name="Таблица1.A1" table:number-columns-spanned="2" office:value-type="string">
            <text:p text:style-name="P10">Формирование представлений о своих правах</text:p>
          </table:table-cell>
          <table:covered-table-cell/>
          <table:table-cell table:style-name="Таблица1.A1" office:value-type="string">
            <text:p text:style-name="P10">Выставка</text:p>
          </table:table-cell>
          <table:table-cell table:style-name="Таблица1.A1" office:value-type="string">
            <text:p text:style-name="P10">Июнь-август 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office:value-type="string">
            <text:p text:style-name="P4"><text:span text:style-name="T2">2. </text:span><text:span text:style-name="T2">Мероприятия развлекательного и спортивного характера</text:span></text:p>
          </table:table-cell>
          <table:table-cell table:style-name="Таблица1.A1" table:number-columns-spanned="2" office:value-type="string">
            <text:p text:style-name="P10">Оказание психолого-педагогической помощи детям, находящихся в опасно-социальном положении и трудной жизненной ситуации дополнительным образованием</text:p>
          </table:table-cell>
          <table:covered-table-cell/>
          <table:table-cell table:style-name="Таблица1.A1" office:value-type="string">
            <text:p text:style-name="P10">Планы, сценарии, фотоотчеты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 </text:span></text:p>
            <text:p text:style-name="P4"><text:span text:style-name="T2"><text:s/></text:span><text:span text:style-name="T2">Педагоги</text:span></text:p>
          </table:table-cell>
        </table:table-row>
        <table:table-row>
          <table:table-cell table:style-name="Таблица1.A1" office:value-type="string">
            <text:p text:style-name="P4"><text:span text:style-name="T2">3. </text:span><text:span text:style-name="T2">Индивидуальные занятия с детьми </text:span><text:span text:style-name="T2">«</text:span><text:span text:style-name="T2">группы риска</text:span><text:span text:style-name="T2">»</text:span></text:p>
          </table:table-cell>
          <table:table-cell table:style-name="Таблица1.A1" table:number-columns-spanned="2" office:value-type="string">
            <text:p text:style-name="P10">Игры, тренинги, индивидуальная работа</text:p>
          </table:table-cell>
          <table:covered-table-cell/>
          <table:table-cell table:style-name="Таблица1.A1" office:value-type="string">
            <text:p text:style-name="P10">Планы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3"><text:span text:style-name="T2"><text:s/></text:span><text:span text:style-name="T2">Педагоги</text:span></text:p>
          </table:table-cell>
        </table:table-row>
        <text:soft-page-break/>
        <table:table-row>
          <table:table-cell table:style-name="Таблица1.A1" office:value-type="string">
            <text:p text:style-name="P4"><text:span text:style-name="T2">4. </text:span><text:span text:style-name="T2">Информация для детей о работе Телефона доверия</text:span></text:p>
          </table:table-cell>
          <table:table-cell table:style-name="Таблица1.A1" table:number-columns-spanned="2" office:value-type="string">
            <text:p text:style-name="P10">Оказание психолого-педагогической помощи детям, оказавшимся в трудной жизненной ситуации, социально опасном положении</text:p>
          </table:table-cell>
          <table:covered-table-cell/>
          <table:table-cell table:style-name="Таблица1.A1" office:value-type="string">
            <text:p text:style-name="P10">Беседа с детьми старших возрастных групп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3"><text:span text:style-name="T2"><text:s/></text:span><text:span text:style-name="T2">Педагоги</text:span></text:p>
          </table:table-cell>
        </table:table-row>
        <table:table-row>
          <table:table-cell table:style-name="Таблица1.A1" office:value-type="string">
            <text:p text:style-name="P4"><text:span text:style-name="T2">5. </text:span><text:span text:style-name="T2">Организация летней оздоровительной работы с детьми </text:span><text:span text:style-name="T2">«</text:span><text:span text:style-name="T2">группы риска</text:span><text:span text:style-name="T2">»</text:span></text:p>
          </table:table-cell>
          <table:table-cell table:style-name="Таблица1.A1" table:number-columns-spanned="2" office:value-type="string">
            <text:p text:style-name="P10">Оздоровление детей, оказавшимся в трудной жизненной</text:p>
          </table:table-cell>
          <table:covered-table-cell/>
          <table:table-cell table:style-name="Таблица1.A1" office:value-type="string">
            <text:p text:style-name="P10">Беседа с родителями</text:p>
          </table:table-cell>
          <table:table-cell table:style-name="Таблица1.A1" office:value-type="string">
            <text:p text:style-name="P10">Июнь-август</text:p>
          </table:table-cell>
          <table:table-cell table:style-name="Таблица1.A1" office:value-type="string">
            <text:p text:style-name="P4"><text:span text:style-name="T2"><text:s/></text:span><text:span text:style-name="T2">Заведующий</text:span></text:p>
            <text:p text:style-name="P4"><text:span text:style-name="T2"><text:s/></text:span><text:span text:style-name="T2">Координатор по работе с семьей</text:span></text:p>
          </table:table-cell>
        </table:table-row>
        <table:table-row>
          <table:table-cell table:style-name="Таблица1.A1" office:value-type="string">
            <text:p text:style-name="P4"><text:span text:style-name="T2">6. </text:span><text:span text:style-name="T2">Охват детей, находящихся в опасном социальном положении и трудной жизненной ситуации дополнительным образованием</text:span></text:p>
          </table:table-cell>
          <table:table-cell table:style-name="Таблица1.A1" table:number-columns-spanned="2" office:value-type="string">
            <text:p text:style-name="P10">Вовлечение детей, оказавшимся в трудной жизненной ситуации, социально-опасном положении в работу бесплатных кружков разной направленности</text:p>
          </table:table-cell>
          <table:covered-table-cell/>
          <table:table-cell table:style-name="Таблица1.A1" office:value-type="string">
            <text:p text:style-name="P10">Выявление интересов детей; занятия с детьми в рамках дополнительного образования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Координатор по работе с семьей <text:s/>Педагоги</text:span></text:p>
          </table:table-cell>
        </table:table-row>
        <table:table-row>
          <table:table-cell table:style-name="Таблица1.A1" office:value-type="string">
            <text:p text:style-name="P4"><text:span text:style-name="T2">7. </text:span><text:span text:style-name="T2">Проведение с воспитанниками занятий на тему </text:span><text:span text:style-name="T2">«</text:span><text:span text:style-name="T2">Что я знаю о своих правах</text:span><text:span text:style-name="T2">»</text:span></text:p>
          </table:table-cell>
          <table:table-cell table:style-name="Таблица1.A1" table:number-columns-spanned="2" office:value-type="string">
            <text:p text:style-name="P10">Формирование у дошкольников представлений о своих правах</text:p>
          </table:table-cell>
          <table:covered-table-cell/>
          <table:table-cell table:style-name="Таблица1.A1" office:value-type="string">
            <text:p text:style-name="P10">Тематические беседы</text:p>
          </table:table-cell>
          <table:table-cell table:style-name="Таблица1.A1" office:value-type="string">
            <text:p text:style-name="P10">В течение года</text:p>
          </table:table-cell>
          <table:table-cell table:style-name="Таблица1.A1" office:value-type="string">
            <text:p text:style-name="P4"><text:span text:style-name="T2"><text:s/></text:span><text:span text:style-name="T2">Воспитатели всех возрастных групп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6" meta:paragraph-count="159" meta:word-count="886" meta:character-count="7021"/>
    <dc:date>2021-09-20T10:26:08.61</dc:date>
    <meta:editing-duration>PT18M5S</meta:editing-duration>
    <meta:editing-cycles>1</meta:editing-cycles>
    <meta:generator>OpenOffice.org/3.3$Win32 OpenOffice.org_project/330m20$Build-9567</meta:generator>
  </office:meta>
</office:document-meta>
</file>