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2" style:parent-style-name="Standard" style:family="paragraph">
      <style:paragraph-properties fo:text-align="center" fo:line-height="150%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5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 fo:language="ru" fo:country="RU"/>
    </style:style>
    <style:style style:name="P6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 fo:language="ru" fo:country="RU"/>
    </style:style>
    <style:style style:name="P7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 fo:language="ru" fo:country="RU"/>
    </style:style>
    <style:style style:name="P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3pt" style:font-size-asian="13pt" style:font-size-complex="13pt" fo:language="ru" fo:country="RU"/>
    </style:style>
    <style:style style:name="P9" style:parent-style-name="Standard" style:family="paragraph">
      <style:paragraph-properties fo:text-align="center" fo:line-height="150%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3pt" style:font-size-asian="13pt" style:font-size-complex="13pt" fo:language="ru" fo:country="RU"/>
    </style:style>
    <style:style style:name="P11" style:parent-style-name="Standard" style:family="paragraph">
      <style:paragraph-properties fo:text-align="justify" fo:line-height="150%"/>
      <style:text-properties style:font-name="Times New Roman" style:font-name-asian="Calibri" style:font-name-complex="Calibri" style:use-window-font-color="true" fo:font-size="13pt" style:font-size-asian="13pt" style:font-size-complex="13pt" fo:language="ru" fo:country="RU"/>
    </style:style>
    <style:style style:name="P12" style:parent-style-name="Standard" style:family="paragraph">
      <style:paragraph-properties fo:text-align="justify" fo:line-height="150%" fo:margin-left="0.25in" fo:text-indent="-0.25in">
        <style:tab-stops>
          <style:tab-stop style:type="left" style:position="1.31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3pt" style:font-size-asian="13pt" style:font-size-complex="13pt" fo:language="ru" fo:country="RU"/>
    </style:style>
    <style:style style:name="P13" style:parent-style-name="Standard" style:family="paragraph">
      <style:paragraph-properties fo:text-align="justify" fo:margin-top="0.2534in" fo:line-height="150%">
        <style:tab-stops>
          <style:tab-stop style:type="left" style:position="-19.4888in"/>
        </style:tab-stops>
      </style:paragraph-properties>
      <style:text-properties style:font-name="Times New Roman" style:font-name-asian="Times New Roman CYR" style:font-name-complex="Times New Roman CYR" style:use-window-font-color="true" fo:font-size="13pt" style:font-size-asian="13pt" style:font-size-complex="13pt" fo:language="ru" fo:country="RU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-19.4784in"/>
        </style:tab-stops>
      </style:paragraph-properties>
      <style:text-properties style:font-name="Times New Roman" style:font-name-asian="Times New Roman CYR" style:font-name-complex="Times New Roman CYR" style:use-window-font-color="true" fo:font-size="13pt" style:font-size-asian="13pt" style:font-size-complex="13pt" fo:language="ru" fo:country="RU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-0.6902in"/>
        </style:tab-stops>
      </style:paragraph-properties>
      <style:text-properties style:font-name="Times New Roman" style:font-name-asian="Times New Roman CYR" style:font-name-complex="Times New Roman CYR" style:use-window-font-color="true" fo:font-size="13pt" style:font-size-asian="13pt" style:font-size-complex="13pt" fo:language="ru" fo:country="RU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-0.6798in"/>
        </style:tab-stops>
      </style:paragraph-properties>
      <style:text-properties style:font-name="Times New Roman" style:font-name-asian="Times New Roman CYR" style:font-name-complex="Times New Roman CYR" style:use-window-font-color="true" fo:font-size="13pt" style:font-size-asian="13pt" style:font-size-complex="13pt" fo:language="ru" fo:country="RU"/>
    </style:style>
    <style:style style:name="P17" style:parent-style-name="Standard" style:family="paragraph">
      <style:paragraph-properties fo:text-align="justify" fo:line-height="150%" fo:margin-left="-0.0131in">
        <style:tab-stops>
          <style:tab-stop style:type="left" style:position="0.15in"/>
        </style:tab-stops>
      </style:paragraph-properties>
      <style:text-properties style:font-name="Times New Roman" style:font-name-asian="Times New Roman CYR" style:font-name-complex="Times New Roman CYR" style:use-window-font-color="true" fo:font-size="13pt" style:font-size-asian="13pt" style:font-size-complex="13pt" fo:language="ru" fo:country="RU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-19.4888in"/>
        </style:tab-stops>
      </style:paragraph-properties>
      <style:text-properties style:font-name="Times New Roman" style:font-name-asian="Times New Roman CYR" style:font-name-complex="Times New Roman CYR" style:use-window-font-color="true" fo:font-size="13pt" style:font-size-asian="13pt" style:font-size-complex="13pt" fo:language="ru" fo:country="RU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-0.6861in"/>
          <style:tab-stop style:type="left" style:position="0.3in"/>
        </style:tab-stops>
      </style:paragraph-properties>
      <style:text-properties style:font-name="Times New Roman" style:font-name-asian="Times New Roman CYR" style:font-name-complex="Times New Roman CYR" style:use-window-font-color="true" fo:font-size="13pt" style:font-size-asian="13pt" style:font-size-complex="13pt" fo:language="ru" fo:country="RU"/>
    </style:style>
    <style:style style:name="P20" style:parent-style-name="Standard" style:family="paragraph">
      <style:paragraph-properties fo:text-align="justify" fo:margin-top="0.0736in" fo:line-height="150%" fo:margin-left="-0.0208in">
        <style:tab-stops/>
      </style:paragraph-properties>
      <style:text-properties style:font-name="Times New Roman" style:font-name-asian="Times New Roman CYR" style:font-name-complex="Times New Roman CYR" fo:font-weight="bold" style:font-weight-asian="bold" style:use-window-font-color="true" fo:font-size="13pt" style:font-size-asian="13pt" style:font-size-complex="13pt" fo:language="ru" fo:country="RU"/>
    </style:style>
    <style:style style:name="P21" style:parent-style-name="Standard" style:family="paragraph">
      <style:paragraph-properties fo:text-align="center" fo:margin-top="0.0736in" fo:line-height="150%" fo:margin-left="-0.0208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use-window-font-color="true" fo:font-size="13pt" style:font-size-asian="13pt" style:font-size-complex="13pt" fo:language="ru" fo:country="RU"/>
    </style:style>
    <style:style style:name="P23" style:parent-style-name="Standard" style:family="paragraph">
      <style:paragraph-properties fo:text-align="justify" fo:margin-top="0.1666in" fo:line-height="150%" fo:text-indent="0.4069in"/>
    </style:style>
    <style:style style:name="T24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margin-top="0.1097in" fo:line-height="150%" fo:text-indent="0.3701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margin-top="0.0333in" fo:line-height="150%">
        <style:tab-stops>
          <style:tab-stop style:type="left" style:position="0.1069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/>
    </style:style>
    <style:style style:name="P35" style:parent-style-name="Standard" style:family="paragraph">
      <style:paragraph-properties fo:text-align="justify" fo:margin-top="0.0034in" fo:line-height="150%">
        <style:tab-stops>
          <style:tab-stop style:type="left" style:position="0.2402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margin-top="0.0034in" fo:line-height="150%">
        <style:tab-stops>
          <style:tab-stop style:type="left" style:position="-0.1493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40" style:parent-style-name="Standard" style:family="paragraph">
      <style:paragraph-properties style:text-autospace="none" fo:text-align="justify" fo:line-height="150%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41" style:parent-style-name="Standard" style:family="paragraph">
      <style:paragraph-properties style:text-autospace="none" fo:text-align="justify" fo:line-height="150%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5" style:parent-style-name="Standard" style:family="paragraph">
      <style:paragraph-properties style:text-autospace="none" fo:text-align="justify" fo:line-height="150%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9" style:parent-style-name="Standard" style:family="paragraph">
      <style:paragraph-properties style:text-autospace="none" fo:text-align="justify" fo:line-height="150%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50" style:parent-style-name="Standard" style:family="paragraph">
      <style:paragraph-properties style:text-autospace="none" fo:text-align="justify" fo:line-height="150%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1" style:parent-style-name="Standard" style:family="paragraph">
      <style:paragraph-properties style:text-autospace="none" fo:text-align="justify" fo:line-height="150%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52" style:parent-style-name="Standard" style:family="paragraph">
      <style:paragraph-properties style:text-autospace="none" fo:text-align="justify" fo:line-height="150%"/>
    </style:style>
    <style:style style:name="T53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6" style:parent-style-name="Standard" style:family="paragraph">
      <style:paragraph-properties style:text-autospace="none" fo:text-align="justify" fo:line-height="150%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57" style:parent-style-name="Standard" style:family="paragraph">
      <style:paragraph-properties style:text-autospace="none" fo:text-align="justify" fo:margin-top="0.1944in" fo:margin-bottom="0.1944in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 fo:margin-top="0.1034in" fo:line-height="150%" fo:margin-left="1.2701in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asian="Times New Roman CYR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style:font-name-asian="Times New Roman CYR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 fo:margin-top="0.1631in" fo:line-height="150%" fo:text-indent="0.4097in"/>
    </style:style>
    <style:style style:name="T62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 fo:margin-top="0.0069in" fo:line-height="150%" fo:text-indent="0.4166in"/>
    </style:style>
    <style:style style:name="T64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 fo:margin-top="0.0034in" fo:line-height="150%" fo:text-indent="0.4097in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 fo:line-height="150%" fo:text-indent="0.4166in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margin-top="0.0333in" fo:line-height="150%" fo:text-indent="0.3736in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 fo:line-height="150%" fo:margin-left="0.4236in">
        <style:tab-stops/>
      </style:paragraph-properties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 fo:margin-top="0.0166in" fo:line-height="150%" fo:margin-left="0.6965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asian="Times New Roman CYR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style:font-name-asian="Times New Roman CYR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style:font-name-asian="Times New Roman CYR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 fo:margin-top="0.05in" fo:line-height="150%" fo:text-indent="0.4in"/>
    </style:style>
    <style:style style:name="T78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 fo:line-height="150%" fo:text-indent="0.4034in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 fo:line-height="150%" fo:text-indent="0.4069in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 fo:line-height="150%" fo:text-indent="0.4097in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 fo:margin-top="0.1368in" fo:line-height="150%" fo:margin-left="1.3597in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asian="Times New Roman CYR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 fo:margin-top="0.0333in" fo:line-height="150%" fo:text-indent="0.4402in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 fo:margin-top="0.0097in" fo:line-height="150%" fo:text-indent="0.45in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 fo:line-height="150%">
        <style:tab-stops>
          <style:tab-stop style:type="left" style:position="-19.1847in"/>
        </style:tab-stops>
      </style:paragraph-properties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 fo:line-height="150%">
        <style:tab-stops>
          <style:tab-stop style:type="left" style:position="-19.1847in"/>
        </style:tab-stops>
      </style:paragraph-properties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 fo:margin-top="0.0034in" fo:line-height="150%">
        <style:tab-stops>
          <style:tab-stop style:type="left" style:position="-19.1847in"/>
        </style:tab-stops>
      </style:paragraph-properties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 fo:line-height="150%">
        <style:tab-stops>
          <style:tab-stop style:type="left" style:position="-19.1847in"/>
        </style:tab-stops>
      </style:paragraph-properties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 fo:line-height="150%">
        <style:tab-stops>
          <style:tab-stop style:type="left" style:position="-19.1847in"/>
        </style:tab-stops>
      </style:paragraph-properties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 fo:line-height="150%" fo:text-indent="0.5236in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center" fo:margin-top="0.05in" fo:line-height="150%">
        <style:tab-stops>
          <style:tab-stop style:type="left" style:position="-19.8715in"/>
          <style:tab-stop style:type="left" style:position="-19.1583in"/>
        </style:tab-stops>
      </style:paragraph-properties>
      <style:text-properties style:font-name="Times New Roman" style:font-name-asian="Times New Roman CYR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center" fo:margin-top="0.05in" fo:line-height="150%" fo:margin-left="-0.0104in">
        <style:tab-stops>
          <style:tab-stop style:type="left" style:position="-19.3819in"/>
          <style:tab-stop style:type="left" style:position="0.109in"/>
        </style:tab-stops>
      </style:paragraph-properties>
      <style:text-properties style:font-name="Times New Roman" style:font-name-asian="Times New Roman CYR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 fo:margin-top="0.043in" fo:line-height="150%" fo:text-indent="0.4631in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 fo:margin-top="0.043in" fo:line-height="150%" fo:text-indent="0.4631in"/>
    </style:style>
    <style:style style:name="T97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 fo:margin-top="0.0034in" fo:line-height="150%" fo:text-indent="0.4868in"/>
    </style:style>
    <style:style style:name="T100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/>
    </style:style>
    <style:style style:name="P102" style:parent-style-name="Standard" style:family="paragraph">
      <style:paragraph-properties fo:text-align="justify" fo:margin-top="0.0034in" fo:line-height="150%" fo:text-indent="0.4868in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 fo:margin-top="0.0034in" fo:line-height="150%" fo:text-indent="0.4868in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 fo:margin-top="0.0034in" fo:line-height="150%" fo:text-indent="0.4868in"/>
    </style:style>
    <style:style style:name="T105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 fo:margin-top="0.0034in" fo:line-height="150%" fo:text-indent="0.4868in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 fo:margin-top="0.0034in" fo:line-height="150%" fo:text-indent="0.4868in"/>
    </style:style>
    <style:style style:name="T110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/>
    </style:style>
    <style:style style:name="P112" style:parent-style-name="Standard" style:family="paragraph">
      <style:paragraph-properties fo:text-align="justify" fo:margin-top="0.0034in" fo:line-height="150%" fo:text-indent="0.4868in"/>
    </style:style>
    <style:style style:name="T113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/>
    </style:style>
    <style:style style:name="P115" style:parent-style-name="Standard" style:family="paragraph">
      <style:paragraph-properties fo:text-align="justify" fo:margin-top="0.0034in" fo:line-height="150%" fo:text-indent="0.4868in"/>
      <style:text-properties style:font-name="Times New Roman" style:font-name-asian="Times New Roman CYR" style:font-name-complex="Times New Roman" style:use-window-font-color="true" fo:font-size="14pt" style:font-size-asian="14pt" style:font-size-complex="14pt"/>
    </style:style>
    <style:style style:name="P116" style:parent-style-name="Standard" style:family="paragraph">
      <style:paragraph-properties fo:text-align="justify" fo:margin-top="0.0034in" fo:line-height="150%" fo:text-indent="0.4868in"/>
    </style:style>
    <style:style style:name="T117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justify" fo:margin-top="0.0034in" fo:line-height="150%" fo:text-indent="0.4868in"/>
    </style:style>
    <style:style style:name="T122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/>
    </style:style>
    <style:style style:name="P124" style:parent-style-name="Standard" style:family="paragraph">
      <style:paragraph-properties fo:text-align="justify" fo:margin-top="0.0034in" fo:line-height="150%" fo:text-indent="0.4868in"/>
    </style:style>
    <style:style style:name="T125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justify" fo:margin-top="0.0034in" fo:line-height="150%" fo:text-indent="0.4868in"/>
    </style:style>
    <style:style style:name="T128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130" style:parent-style-name="Standard" style:family="paragraph">
      <style:paragraph-properties fo:text-align="justify" fo:margin-top="0.0034in" fo:line-height="150%" fo:text-indent="0.4868in"/>
    </style:style>
    <style:style style:name="T131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133" style:parent-style-name="Standard" style:family="paragraph">
      <style:paragraph-properties fo:text-align="justify" fo:margin-top="0.0034in" fo:line-height="150%" fo:text-indent="0.4868in"/>
    </style:style>
    <style:style style:name="T134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/>
    </style:style>
    <style:style style:name="P144" style:parent-style-name="Standard" style:family="paragraph">
      <style:paragraph-properties fo:text-align="justify" fo:margin-top="0.0034in" fo:line-height="150%" fo:text-indent="0.4868in"/>
    </style:style>
    <style:style style:name="T145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/>
    </style:style>
    <style:style style:name="P150" style:parent-style-name="Standard" style:family="paragraph">
      <style:paragraph-properties fo:text-align="justify" fo:margin-top="0.0034in" fo:line-height="150%" fo:text-indent="0.4868in"/>
    </style:style>
    <style:style style:name="T151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155" style:parent-style-name="Standard" style:family="paragraph">
      <style:paragraph-properties fo:text-align="justify" fo:margin-top="0.0034in" fo:line-height="150%" fo:text-indent="0.4868in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156" style:parent-style-name="Standard" style:family="paragraph">
      <style:paragraph-properties fo:text-align="justify" fo:margin-top="0.0034in" fo:line-height="150%" fo:text-indent="0.4868in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157" style:parent-style-name="Standard" style:family="paragraph">
      <style:paragraph-properties fo:text-align="justify" fo:margin-top="0.0034in" fo:line-height="150%" fo:text-indent="0.4868in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158" style:parent-style-name="Standard" style:family="paragraph">
      <style:paragraph-properties fo:text-align="justify" fo:margin-top="0.0034in" fo:line-height="150%" fo:text-indent="0.4868in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159" style:parent-style-name="Standard" style:family="paragraph">
      <style:paragraph-properties fo:text-align="justify" fo:margin-top="0.0034in" fo:line-height="150%" fo:text-indent="0.4868in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160" style:parent-style-name="Standard" style:family="paragraph">
      <style:paragraph-properties fo:text-align="justify" fo:margin-top="0.1034in" fo:line-height="150%"/>
    </style:style>
    <style:style style:name="T161" style:parent-style-name="Основнойшрифтабзаца" style:family="text">
      <style:text-properties style:font-name="Times New Roman" style:font-name-asian="Times New Roman CYR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="Times New Roman" style:font-name-asian="Times New Roman CYR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64" style:parent-style-name="Standard" style:family="paragraph">
      <style:paragraph-properties fo:text-align="justify" fo:margin-top="0.05in" fo:line-height="150%" fo:text-indent="0.4097in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 fo:margin-top="0.0034in" fo:line-height="150%" fo:text-indent="0.4in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justify" fo:line-height="150%" fo:text-indent="0.4201in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justify" fo:margin-top="0.0034in" fo:line-height="150%" fo:text-indent="0.4201in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justify" fo:line-height="150%" fo:margin-left="0.4097in">
        <style:tab-stops/>
      </style:paragraph-properties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169" style:parent-style-name="Standard" style:family="paragraph">
      <style:paragraph-properties fo:text-align="justify" fo:margin-top="0.0965in" fo:line-height="150%" fo:margin-left="0.7166in">
        <style:tab-stops/>
      </style:paragraph-properties>
    </style:style>
    <style:style style:name="T170" style:parent-style-name="Основнойшрифтабзаца" style:family="text">
      <style:text-properties style:font-name="Times New Roman" style:font-name-asian="Times New Roman CYR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="Times New Roman" style:font-name-asian="Times New Roman CYR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justify" fo:margin-top="0.0333in" fo:line-height="150%" fo:text-indent="0.4465in"/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justify" fo:margin-top="0.0034in" fo:line-height="150%">
        <style:tab-stops>
          <style:tab-stop style:type="left" style:position="-19.1847in"/>
        </style:tab-stops>
      </style:paragraph-properties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175" style:parent-style-name="Standard" style:family="paragraph">
      <style:paragraph-properties fo:text-align="justify" fo:line-height="150%">
        <style:tab-stops>
          <style:tab-stop style:type="left" style:position="-19.1847in"/>
        </style:tab-stops>
      </style:paragraph-properties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176" style:parent-style-name="Standard" style:family="paragraph">
      <style:paragraph-properties fo:text-align="justify" fo:line-height="150%" fo:text-indent="0.4534in"/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177" style:parent-style-name="Standard" style:family="paragraph">
      <style:paragraph-properties fo:text-align="justify" fo:line-height="150%" fo:text-indent="0.4201in"/>
    </style:style>
    <style:style style:name="T178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180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181" style:parent-style-name="Standard" style:family="paragraph">
      <style:paragraph-properties fo:text-align="justify" fo:line-height="150%"/>
    </style:style>
    <style:style style:name="T182" style:parent-style-name="Основнойшрифтабзаца" style:family="text">
      <style:text-properties style:font-name="Times New Roman" style:font-name-asian="Times New Roman CYR" style:font-name-complex="Times New Roman" style:use-window-font-color="true"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justify" fo:margin-top="0.0034in" fo:line-height="150%" fo:text-indent="0.4868in"/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<text:span text:style-name="T3"><text:s/>детский сад №16 «Ивушка»</text:span></text:p>
      <text:p text:style-name="P4">муниципального образования город-курорт Геленджик</text:p>
      <text:p text:style-name="P5"/>
      <text:p text:style-name="P6"/>
      <text:p text:style-name="P7"/>
      <text:p text:style-name="P8">Самообследование</text:p>
      <text:p text:style-name="P9"><text:span text:style-name="T10">за 2019 год</text:span></text:p>
      <text:p text:style-name="P11"/>
      <text:p text:style-name="P12"><text:s/>Аналитическая часть</text:p>
      <text:p text:style-name="P13">1.1. Оценка образовательной деятельности.</text:p>
      <text:p text:style-name="P14">1.2. Оценка системы управления организации.</text:p>
      <text:p text:style-name="P15">1.3. Оценка содержания и качества подготовки обучающихся.</text:p>
      <text:p text:style-name="P16">1.4. Оценка организации учебного процесса.</text:p>
      <text:p text:style-name="P17">1.5. Оценка качества кадрового,<text:s/>учебно-методического, библиотечно-информационного обеспечения.</text:p>
      <text:p text:style-name="P18">1.6. Оценка материально-технической базы.</text:p>
      <text:p text:style-name="P19">1.7. Оценка функционирования внутренней системы оценки качества образования.</text:p>
      <text:p text:style-name="P20"/>
      <text:p text:style-name="P21"><text:span text:style-name="T22">1.1. <text:s text:c="2"/>Оценка образовательной деятельности</text:span></text:p>
      <text:p text:style-name="P23"><text:span text:style-name="T24">Образовательную деятельность М</text:span><text:span text:style-name="T25">БДОУ д/с 16 «Ивушка» проводит на основании лицензии на образовательную деятельность от 30.05.2013 года №05581 по Образовательной программе учреждения на 2018-2019 учебный год в соответствии с годовым планом работы, утверждёнными на педсовете 25.08.2018 г.<text:s/></text:span><text:span text:style-name="T26">(протокол № 1).</text:span></text:p>
      <text:p text:style-name="P27"><text:span text:style-name="T28">В течение учебного года реализовывался план-график по введению Федерального государственного образовательного стандарта дошкольного образования.<text:s/></text:span><text:span text:style-name="T29">Для решения задачи по разработке механизма внедрения ФГОС ДО были проведены следующие мероприят</text:span><text:span text:style-name="T30">ия:</text:span></text:p>
      <text:p text:style-name="P31"><text:span text:style-name="T32">-</text:span><text:span text:style-name="T33"><text:tab/>разработаны и утверждены план и положение о рабочей группе по введению<text:s/></text:span><text:span text:style-name="T34">ФГОС ДО;</text:span></text:p>
      <text:p text:style-name="P35"><text:span text:style-name="T36">- изучены нормативные документы, методические рекомендации по разработке на основе государственного образовательного стандарта дошкольного образования примерной основной<text:s/></text:span><text:span text:style-name="T37">образовательной программы дошкольного образования в части учёта региональных, национальных и этнокультурных особенностей регламентирующие введение ФГОС ДО;</text:span></text:p>
      <text:p text:style-name="P38"><text:span text:style-name="T39">- <text:s/>разработан проект основной образовательной программы дошкольного образования;</text:span></text:p>
      <text:p text:style-name="P40"><text:s text:c="12"/>В<text:s/>2018-2019<text:s/>учебном году были проведены следующие мероприятия:</text:p>
      <text:p text:style-name="P41"><text:span text:style-name="T42">-п</text:span><text:span text:style-name="T43">едагогический совет<text:s/></text:span><text:span text:style-name="T44">«Развитие и обогащение игровой деятельности ребенка, посредством театральной деятельности».</text:span></text:p>
      <text:p text:style-name="P45"><text:span text:style-name="T46">-п</text:span><text:span text:style-name="T47">едагогический совет<text:s/></text:span><text:span text:style-name="T48">«Формирование <text:s/>нравственно-патриотического воспитания детей дошкольного возраста через приобщение их к и истории родного края».</text:span></text:p>
      <text:p text:style-name="P49"><text:s text:c="10"/><text:s/>В течение года было проведено 1 тематическая проверка<text:s/>по теме:</text:p>
      <text:p text:style-name="P50">«Развитие и обогащение игровой деятельности ребенка, посредством театральной деятельности».</text:p>
      <text:p text:style-name="P51">А также были организованны открытые просмотры образовательной деятельности с использованием различных педагогических технологий.</text:p>
      <text:p text:style-name="P52"><text:span text:style-name="T53">Одним из ведущих направлений деятельности ДОУ являлось тесное<text:s/></text:span><text:span text:style-name="T54"><text:s text:c="28"/></text:span><text:span text:style-name="T55"><text:s text:c="127"/></text:span></text:p>
      <text:p text:style-name="P56">сотрудничество с родителями. <text:s text:c="76"/></text:p>
      <text:p text:style-name="P57"/>
      <text:p text:style-name="P58"><text:span text:style-name="T59">1.2. <text:s text:c="2"/>Оценка системы</text:span><text:span text:style-name="T60"><text:s/>управления организации</text:span></text:p>
      <text:p text:style-name="P61"><text:span text:style-name="T62">Система управления организации подробно описана в Уставе МБДОУ д/с № 16 «Ивушка» (п. 5) и осуществляется в соответствии с законодательством Российской Федерации на принципах демократичности, открытости, профессионализма.</text:span></text:p>
      <text:p text:style-name="P63"><text:span text:style-name="T64">Непосредств</text:span><text:span text:style-name="T65">енное руководство и управление учреждением осуществляет заведующий – Решетняк Ирина Владимировна - назначена на должность распоряжением главы Муниципального образования города-курорта Геленджик В..А. Хрестиным, от 25.04.2016г. №114-л, получила высшее <text:s/>обра</text:span><text:span text:style-name="T66">зование в БРГТУ, специальность «Менеджмент организации» и диплом о профессиональной переподготовке в ФГБОУ ВПО «Куб ГУ» по теме «Дошкольное образование: содержание, методика, технологии». Трудовой договор с заведующим заключен в соответствии с законодатель</text:span><text:span text:style-name="T67">ством Российской Федерации.</text:span></text:p>
      <text:p text:style-name="P68">Органами самоуправления учреждения являются: педагогический совет, попечительский совет, общее собрание трудового коллектива.</text:p>
      <text:p text:style-name="P69">Все органы самоуправления ведут активную работу в соответствии с имеющимися, утвержденными заведующим,<text:s/>Положениями. Имеются необходимые приказы, планы работы, протоколы заседаний, отслеживается выполнение решений органов самоуправления. Благодаря активной позиции педагогического совета, <text:s/>трудового коллектива учреждение имеет хорошие отзывы родителей о своей работе (при анкетировании) и пользуется спросом на рынке образовательных услуг.</text:p>
      <text:p text:style-name="P70">Деятельность учреждения строится с учетом локальных актов, принимаемых и утверждаемых учреждением, организационно-распорядительных документов. За учебный год обновлены в соответствии с требованиями «Закона об образовании в Российской Федерации», федеральных государственных образовательных стандартов дошкольного образования, стандарта педагога должностные инструкции, заключены дополнительные соглашения (эффективные контракты) с<text:s/>педагогическими работниками, разработаны необходимые для эффективной работы учреждения Положения. Имеются все нормативно-правовые документы федерального и регионального уровня.</text:p>
      <text:p text:style-name="P71">Оценка системы управления организации удовлетворительная.</text:p>
      <text:p text:style-name="P72"><text:span text:style-name="T73">1.3.<text:s/></text:span><text:span text:style-name="T74"><text:s text:c="2"/></text:span><text:span text:style-name="T75">Оценка<text:s/></text:span><text:span text:style-name="T76">содержания и качества подготовки обучающихся</text:span></text:p>
      <text:p text:style-name="P77"><text:span text:style-name="T78">Содержание обучения определяется Образовательной программой МБДОУ д/с №16 «Ивушка». Содержание Программы обеспечивает развитие личности, мотивации и способностей детей в различных видах деятельности и охватывает</text:span><text:span text:style-name="T79"><text:s/>направления развития и образования детей: социально-коммуникативное, познавательное, речевое, художественно-эстетическое и физическое.</text:span></text:p>
      <text:p text:style-name="P80">Качество подготовки обучающихся определяется целевыми ориентирами федерального государственного образовательного стандарта дошкольного образования, которые представляют собой социально-нормативные возрастные характеристики возможных достижений ребёнка на этапе завершения дошкольного образования.</text:p>
      <text:p text:style-name="P81">Целевые ориентиры не подлежат непосредственной оценке, в том числе в виде педагогической диагностики (мониторинга), и не являются основанием для их формального сравнения с реальными достижениями детей. Они не являются основой объективной оценки соответствия установленным требованиям образовательной деятельности и подготовки детей. Освоение программы не сопровождается проведением промежуточных аттестаций и итоговой аттестации воспитанников.</text:p>
      <text:p text:style-name="P82">Оценка содержания и качества подготовки обучающихся удовлетворительная.</text:p>
      <text:p text:style-name="P83"><text:span text:style-name="T84">1.4. <text:s text:c="2"/>Оценка организации учебного процесса</text:span></text:p>
      <text:p text:style-name="P85">Учебный процесс организован в соответствии с требованиями федерального государственного образовательного стандарта дошкольного образования и СанПиН 2.4.1.3049-13 и обеспечивает полноценное развитие личности детей во всех образовательных областях на фоне эмоционального благополучия детей, их положительного отношения к миру, себе к другим людям.</text:p>
      <text:p text:style-name="P86">В учреждении для участников образовательных отношений создана социальная ситуация развития, включая создание образовательной среды, которая:</text:p>
      <text:p text:style-name="P87">- гарантирует охрану и укрепление физического и психического здоровья детей;</text:p>
      <text:p text:style-name="P88">- обеспечивает эмоциональное благополучие;</text:p>
      <text:p text:style-name="P89">-создает условия для развивающего вариативного дошкольного образования;</text:p>
      <text:p text:style-name="P90">-обеспечивает открытость дошкольного образования;</text:p>
      <text:p text:style-name="P91">-создает условия для участия родителей в образовательной деятельности.</text:p>
      <text:p text:style-name="P92">Непрерывная образовательная деятельность детей проходит в соответствии с сеткой НОД и режимом дня дошкольников, составленным в соответствии с возрастными особенностями детей. Решением педсовета (протокол от 25.08.2018<text:s/>г. №1) оценка организации учебного процесса в 2018-2019<text:s/>учебном году считается удовлетворительной.</text:p>
      <text:p text:style-name="P93">1.5 Оценка качества кадрового, учебно-методического,</text:p>
      <text:p text:style-name="P94">библиотечно-информационного обеспечения</text:p>
      <text:p text:style-name="P95">Педагогический коллектив дошкольных групп включает:</text:p>
      <text:p text:style-name="P96"><text:span text:style-name="T97">заведующего, <text:s text:c="2"/>5 воспитателей, 1 старшего воспита</text:span><text:span text:style-name="T98">теля, 1 музыкального руководителя.</text:span></text:p>
      <text:p text:style-name="P99"><text:span text:style-name="T100"><text:s text:c="9"/></text:span><text:span text:style-name="T101">Педагоги прошли курсы повышения квалификации в соответствием с ФГОС:<text:s/></text:span></text:p>
      <text:p text:style-name="P102">- Махонина Н.А «Содержание и организация образовательного процесса в дошкольной организации в соответствии с ФГОС ДО» 72 часа 10 ноября 2018г.</text:p>
      <text:p text:style-name="P103">- Чернова Е.А. «Технология проектирования образовательного процесса с учетом ФГОС ДО» 72 часа с 25марта 2019 по 04 апреля 2019г.</text:p>
      <text:p text:style-name="P104"><text:span text:style-name="T105">- Бекирова С.Н.</text:span><text:span text:style-name="T106"><text:s/></text:span><text:span text:style-name="T107">«Технология проектирования образовательного процесса с учетом ФГОС ДО» 72 часа с 25марта 2019 по 04 апреля 2019г.</text:span></text:p>
      <text:p text:style-name="P108">- музыкальный руководитель Конон В.И. прошла профессиональную переподготовку «Музыкальный руководитель дошкольного учреждения согласно требованиям ФГОС» с 24июня 2019 по 27 августа 2019г.</text:p>
      <text:p text:style-name="P109"><text:span text:style-name="T110"><text:s text:c="7"/></text:span><text:span text:style-name="T111">У всех педагогов имеются удостоверения о повышении квалификации в соответствии с ФГОС.</text:span></text:p>
      <text:p text:style-name="P112"><text:span text:style-name="T113"><text:s text:c="10"/></text:span><text:span text:style-name="T114">Также педагоги и воспитанники детского сада в течение года принимали активное участие в различных городских и краевых мероприятиях:</text:span></text:p>
      <text:p text:style-name="P115"/>
      <text:p text:style-name="P116"><text:span text:style-name="T117">1.Участвовали в муниципальном смотре-конкурсе «Зимняя сказка»</text:span><text:span text:style-name="T118">. <text:s text:c="14"/>Где стали <text:s text:c="6"/>победителями «Лучшее новог</text:span><text:span text:style-name="T119">однее оформление сельского ДОУ-</text:span><text:span text:style-name="T120">2018»<text:s/></text:span></text:p>
      <text:p text:style-name="P121"><text:span text:style-name="T122">2.В<text:s/></text:span><text:span text:style-name="T123">муниципальном смотре-конкурсе «ОАЗИС» в муниципальных образовательных учреждениях муниципального образования город-курорт Геленджик.<text:s/></text:span></text:p>
      <text:p text:style-name="P124"><text:span text:style-name="T125">3.<text:s/></text:span><text:span text:style-name="T126">Воспитатели Чернова Е.А. Стрельникова Ю.А. Бобренко Л.В.</text:span></text:p>
      <text:p text:style-name="P127"><text:span text:style-name="T128">Участвовали в городском смотр-конкурсе на лучшее оформление прогулочных участков (веранд) в летний период среди педагогических работников муниципальных дошкольных образовательных учреждений муниципального образования город-курорт Геленджик.</text:span><text:span text:style-name="T129"><text:s/>победили в номинации «Лучший зимний участок сельского ДОУ 2018».</text:span></text:p>
      <text:p text:style-name="P130"><text:span text:style-name="T131">4.</text:span><text:span text:style-name="T132">Сотрудники приняли участие в 1 этапе Спартакиады трудящихся.</text:span></text:p>
      <text:p text:style-name="P133"><text:span text:style-name="T134">5.</text:span><text:span text:style-name="T135"><text:s/></text:span><text:span text:style-name="T136">В</text:span><text:span text:style-name="T137"><text:s/></text:span><text:span text:style-name="T138">б</text:span><text:span text:style-name="T139">лаготворительн</text:span><text:span text:style-name="T140">ой</text:span><text:span text:style-name="T141"><text:s/>акци</text:span><text:span text:style-name="T142">и</text:span><text:span text:style-name="T143"><text:s/>«Пасхальный звон» дети вместе с родителями и воспитателями красили, лепили, украшали и делали поделки своими руками, после этого поделки детей были проданы на ярмарке на территории детского сада и выручили сумму 1500 руб. С помощью перевода мы отправили деньги на расчетный счет благотворительного фонда «Край добра» которые будут направлены на оказание помощи детям с проблемами слуха.</text:span></text:p>
      <text:p text:style-name="P144"><text:span text:style-name="T145">6.Воспитанники смешанной-дошкольной группы</text:span><text:span text:style-name="T146"><text:s/></text:span><text:span text:style-name="T147">под руководством музыкального руководителя Ко</text:span><text:span text:style-name="T148">нон В.И.</text:span><text:span text:style-name="T149"><text:s/>участвовали в муниципальном детском фестивале самостоятельного творчества среди воспитанников муниципальных образовательных дошкольных образовательных учреждений муниципального образования город-курорт Геленджик «Радуга детства».</text:span></text:p>
      <text:p text:style-name="P150"><text:span text:style-name="T151">7. Участвовали <text:s/>в месячнике оборонно-массовой и военно-патриотической работе под девизом «</text:span><text:span text:style-name="T152">Воинский долг честь и судьба</text:span><text:span text:style-name="T153">!» в дошкольных образовательных учреждениях муниципального образования город-курорт Геленджик<text:s/></text:span><text:span text:style-name="T154">где заняли:<text:s/></text:span></text:p>
      <text:p text:style-name="P155">В номинации «Декоративно-прикладное искусство» 2 место Чеботарев Назар.</text:p>
      <text:p text:style-name="P156">В номинации «23 февраля» 3 место Шагалина Лада.</text:p>
      <text:p text:style-name="P157">8.На основе городского спортивного фестиваля для детей старшего дошкольного возраста «Богатырская силушка» провели в детском саду «Мальвина» спортивный праздник «Богатырская силушка».</text:p>
      <text:p text:style-name="P158">9.Воспитанница смешанной дошкольной группы Миринец Анна участвовала в краевом конкурсе «Читающая мама- читающая страна», где стала лауреатом.</text:p>
      <text:p text:style-name="P159">.</text:p>
      <text:p text:style-name="P160"><text:span text:style-name="T161">1.6. <text:s/></text:span><text:span text:style-name="T162"><text:s/></text:span><text:span text:style-name="T163">Оценка материально-технической базы</text:span></text:p>
      <text:p text:style-name="P164">Материально-техническая база соответствует современным требованиям. Имеется: 1 группа младшего возраста, 2 дошкольных группы, музыкальный зал,<text:s/>кабинет заведующего, методический кабинет, лицензированный медицинский кабинет, <text:s/>пищеблок, прачечная, спортивная площадка, 3 игровых площадки с современным игровым оборудованием. Территория имеет достаточное озеленение с элементами ландшафтного дизайна.</text:p>
      <text:p text:style-name="P165">Для организации образовательной деятельности в распоряжении педагогов есть мультимедийное оборудование, компьютер,<text:s/>черно-белый принтер, копировальные аппараты, фотоаппарат, музыкальный центр, магнитофоны, телевизоры, ламинатор.</text:p>
      <text:p text:style-name="P166">Пищеблок и прачечная имеют современное технологическое и холодильное оборудование.</text:p>
      <text:p text:style-name="P167">В большинстве групп проведен текущий ремонт. Есть новая мебель, мягкий инвентарь. В достаточном количестве игрушки, игры, дидактические пособия, спортивный инвентарь и оборудование.</text:p>
      <text:p text:style-name="P168">Оценка материально-технической базы удовлетворительная.</text:p>
      <text:p text:style-name="P169"><text:span text:style-name="T170">1.7. <text:s/></text:span><text:span text:style-name="T171"><text:s/></text:span><text:span text:style-name="T172">Опенка функционирования внутренней системы оценки качества образования</text:span></text:p>
      <text:p text:style-name="P173">Внутренняя система оценки качества образования проводится в соответствии с требованиями федерального государственного<text:s/>образовательного стандарта дошкольного образования. Педагогическим работником проводится оценка индивидуального развития детей в рамках педагогической диагностики. Результаты педагогической диагностики используются исключительно для решения следующих образовательных задач:</text:p>
      <text:p text:style-name="P174">- индивидуализации образования (в том числе поддержки ребёнка, построения его образовательной траектории и особенностей его развития):</text:p>
      <text:p text:style-name="P175">- оптимизации работы с группой детей.</text:p>
      <text:p text:style-name="P176"/>
      <text:p text:style-name="P177"><text:span text:style-name="T178">Внутренняя система оценки качества образования в МБДОУ <text:s/>д/с №16<text:s/></text:span><text:span text:style-name="T179">«Ивушка» удовлетворительная.</text:span></text:p>
      <text:p text:style-name="P180"/>
      <text:p text:style-name="P181"><text:span text:style-name="T182">Заведующий МБДОУ д/с №16 « Ивушка » <text:s text:c="19"/>И. В. Решетняк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ом</meta:initial-creator>
    <dc:creator>дом</dc:creator>
    <meta:creation-date>2020-04-27T17:04:00Z</meta:creation-date>
    <dc:date>2020-04-27T17:28:00Z</dc:date>
    <meta:template xlink:href="Normal" xlink:type="simple"/>
    <meta:editing-cycles>4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24" meta:word-count="1810" meta:character-count="12109" meta:row-count="86" meta:non-whitespace-character-count="10323"/>
  </office:meta>
</office:document-meta>
</file>