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table:align="left" style:writing-mode="lr-tb"/>
    </style:style>
    <style:style style:name="Таблица1.A" style:family="table-column">
      <style:table-column-properties style:column-width="1.065cm"/>
    </style:style>
    <style:style style:name="Таблица1.B" style:family="table-column">
      <style:table-column-properties style:column-width="8.592cm"/>
    </style:style>
    <style:style style:name="Таблица1.C" style:family="table-column">
      <style:table-column-properties style:column-width="7.225cm"/>
    </style:style>
    <style:style style:name="Таблица1.1" style:family="table-row">
      <style:table-row-properties style:min-row-height="0.002cm"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" style:family="paragraph" style:parent-style-name="Standard">
      <style:paragraph-properties fo:line-height="100%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/>
    </style:style>
    <style:style style:name="P4" style:family="paragraph" style:parent-style-name="Standard">
      <style:paragraph-properties fo:line-height="100%" style:text-autospace="none"/>
    </style:style>
    <style:style style:name="P5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line-height="115%" style:text-autospace="none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.353cm" fo:line-height="115%" fo:text-align="center" style:justify-single-word="false" style:text-autospace="none"/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P12" style:family="paragraph" style:parent-style-name="Standard">
      <style:paragraph-properties loext:contextual-spacing="false" fo:margin-top="0cm" fo:margin-bottom="0.353cm" fo:line-height="100%"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loext:contextual-spacing="false" fo:margin-top="0cm" fo:margin-bottom="0.353cm" fo:line-height="100%" fo:text-align="center" style:justify-single-word="false" style:text-autospace="none"/>
      <style:text-properties style:use-window-font-color="true"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14" style:family="paragraph" style:parent-style-name="Standard">
      <style:paragraph-properties loext:contextual-spacing="false" fo:margin-top="0cm" fo:margin-bottom="0.353cm" fo:line-height="100%" fo:text-align="center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5" style:family="paragraph" style:parent-style-name="Standard">
      <style:paragraph-properties loext:contextual-spacing="false" fo:margin-top="0cm" fo:margin-bottom="0.353cm" fo:line-height="115%" fo:text-align="center" style:justify-single-word="false" style:text-autospace="none"/>
      <style:text-properties fo:language="ru" fo:country="RU"/>
    </style:style>
    <style:style style:name="P16" style:family="paragraph" style:parent-style-name="Text_20_body">
      <style:paragraph-properties loext:contextual-spacing="false" fo:margin-left="0cm" fo:margin-right="0cm" fo:margin-top="0.397cm" fo:margin-bottom="0.397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2pt" fo:letter-spacing="normal" fo:font-style="normal" fo:font-weight="normal" fo:background-color="#ffffff" style:font-size-asian="12pt" style:font-size-complex="12pt"/>
    </style:style>
    <style:style style:name="P17" style:family="paragraph" style:parent-style-name="Text_20_body">
      <style:paragraph-properties loext:contextual-spacing="false" fo:margin-left="0cm" fo:margin-right="0.265cm" fo:margin-top="0.159cm" fo:margin-bottom="0.159cm" fo:line-height="100%" fo:text-indent="0cm" style:auto-text-indent="false" fo:padding="0cm" fo:border="none" style:text-autospace="none"/>
      <style:text-properties fo:color="#000000" style:font-name="Times New Roman" fo:font-size="12pt" style:font-size-asian="12pt" style:font-size-complex="12pt"/>
    </style:style>
    <style:style style:name="P18" style:family="paragraph" style:parent-style-name="Text_20_body">
      <style:paragraph-properties loext:contextual-spacing="false" fo:margin-left="0cm" fo:margin-right="0.265cm" fo:margin-top="0.159cm" fo:margin-bottom="0.159cm" fo:line-height="100%" fo:text-indent="0cm" style:auto-text-indent="false" fo:padding="0cm" fo:border="none" style:text-autospace="non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loext:contextual-spacing="false" fo:margin-left="0cm" fo:margin-right="0.265cm" fo:margin-top="0.159cm" fo:margin-bottom="0.159cm" fo:line-height="100%" fo:text-align="start" style:justify-single-word="false" fo:text-indent="0cm" style:auto-text-indent="false" fo:padding="0cm" fo:border="none" style:text-autospace="non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 style:text-autospace="none"/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paragraph-properties fo:line-height="100%" fo:text-align="center" style:justify-single-word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3" style:family="paragraph" style:parent-style-name="Standard">
      <style:paragraph-properties loext:contextual-spacing="false" fo:margin-top="0cm" fo:margin-bottom="0.353cm" fo:line-height="100%" fo:text-align="center" style:justify-single-word="false" style:text-autospace="none"/>
      <style:text-properties style:font-name="Calibri" fo:font-size="11pt" fo:language="en" fo:country="US" fo:font-weight="normal" style:font-name-asian="Calibri" style:font-size-asian="11pt" style:font-weight-asian="normal" style:font-name-complex="Calibri" style:font-size-complex="11pt" style:font-weight-complex="normal"/>
    </style:style>
    <style:style style:name="P24" style:family="paragraph" style:parent-style-name="Standard">
      <style:paragraph-properties loext:contextual-spacing="false" fo:margin-top="0cm" fo:margin-bottom="0.353cm" fo:line-height="100%" fo:text-align="center" style:justify-single-word="false" style:text-autospace="none"/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0.487cm" fo:text-align="justify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2" style:font-size-asian="12pt" style:font-name-complex="Times New Roman2" style:font-size-complex="12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0.487cm" fo:text-align="justify" style:justify-single-word="false" fo:text-indent="0cm" style:auto-text-indent="false" style:text-autospace="none"/>
      <style:text-properties fo:color="#00000a" style:font-name="Times New Roman" fo:font-size="12pt" fo:letter-spacing="normal" fo:background-color="#ffffff" style:font-name-asian="Times New Roman2" style:font-size-asian="12pt" style:font-name-complex="Times New Roman2" style:font-size-complex="12pt"/>
    </style:style>
    <style:style style:name="T1" style:family="text"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style:font-name="Times New Roman CYR" fo:font-size="12pt" fo:language="ru" fo:country="RU" style:font-name-asian="Times New Roman CYR" style:font-size-asian="12pt" style:font-name-complex="Times New Roman CYR" style:font-size-complex="12pt"/>
    </style:style>
    <style:style style:name="T3" style:family="text">
      <style:text-properties style:font-name="Times New Roman CYR" fo:language="ru" fo:country="RU" style:font-name-asian="Times New Roman CYR" style:font-name-complex="Times New Roman CYR"/>
    </style:style>
    <style:style style:name="T4" style:family="text">
      <style:text-properties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6" style:family="text">
      <style:text-properties fo:color="#000000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en" fo:country="U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9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" style:family="text">
      <style:text-properties style:use-window-font-color="true"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1" style:family="text">
      <style:text-properties style:use-window-font-color="true" style:font-name="Times New Roman1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лан <text:span text:style-name="T12">проведения месячника «Военный долг -честь и судьба»</text:span> 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1">Мероприятия</text:p>
          </table:table-cell>
          <table:table-cell table:style-name="Таблица1.A1" office:value-type="string">
            <text:p text:style-name="P1">Участники </text:p>
          </table:table-cell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4"><text:span text:style-name="T1">Лексическая тема </text:span><text:span text:style-name="T4">«</text:span><text:span text:style-name="T1">Наши защитники</text:span><text:span text:style-name="T4">»</text:span></text:p>
          </table:table-cell>
          <table:table-cell table:style-name="Таблица1.A1" office:value-type="string">
            <text:p text:style-name="P3"><text:span text:style-name="T4"><text:s/></text:span><text:span text:style-name="T1">Средняя, см</text:span><text:span text:style-name="T1">е</text:span><text:span text:style-name="T1">шанная дошкольная</text:span><text:span text:style-name="T1"> групп</text:span><text:span text:style-name="T1">ы</text:span></text:p>
          </table:table-cell>
        </table:table-row>
        <table:table-row table:style-name="Таблица1.1">
          <table:table-cell table:style-name="Таблица1.A3" office:value-type="string">
            <text:p text:style-name="P5">2</text:p>
          </table:table-cell>
          <table:table-cell table:style-name="Таблица1.A3" office:value-type="string">
            <text:p text:style-name="P16">Беседы<text:span text:style-name="T13">:</text:span>«Защитники <text:span text:style-name="T12">О</text:span>течества» . «Военная техника – защитница и помощница солдат». «Будем в армии служить». «Армия в наши дни»</text:p>
          </table:table-cell>
          <table:table-cell table:style-name="Таблица1.A3" office:value-type="string">
            <text:p text:style-name="P3"><text:span text:style-name="T1">Средняя, смешанная дошкольная группы</text:span>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4"><text:span text:style-name="T1">Консультация </text:span><text:span text:style-name="T4">«</text:span><text:span text:style-name="T1">Папа как пример для ребенка</text:span><text:span text:style-name="T4">»</text:span></text:p>
          </table:table-cell>
          <table:table-cell table:style-name="Таблица1.A1" office:value-type="string">
            <text:p text:style-name="P1">Родители 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4"><text:span text:style-name="T1">Фотогазета </text:span><text:span text:style-name="T4">«</text:span><text:span text:style-name="T1">Папа может, все что угодно</text:span><text:span text:style-name="T4">»</text:span></text:p>
          </table:table-cell>
          <table:table-cell table:style-name="Таблица1.A1" office:value-type="string">
            <text:p text:style-name="P3"><text:span text:style-name="T4"><text:s/></text:span><text:span text:style-name="T1">Средняя, смкшанная дошкольная</text:span><text:span text:style-name="T1"> групп</text:span><text:span text:style-name="T1">ы</text:span>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18"><text:span text:style-name="T4">Изодеятельность «Солдат Российской армии», «Военная техника», «Мой папа»</text:span></text:p>
          </table:table-cell>
          <table:table-cell table:style-name="Таблица1.A1" office:value-type="string">
            <text:p text:style-name="P3"><text:span text:style-name="T1">Средняя, смкшанная дошкольная</text:span><text:span text:style-name="T1"> групп</text:span><text:span text:style-name="T1">ы</text:span>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4"><text:span text:style-name="T9">Лепка «Самолёты», «Собака на страже нашей Родины»</text:span></text:p>
          </table:table-cell>
          <table:table-cell table:style-name="Таблица1.A1" office:value-type="string">
            <text:p text:style-name="P12"><text:span text:style-name="T2">Средняя, смешанная дошкольная</text:span><text:span text:style-name="T2"> групп</text:span><text:span text:style-name="T2">ы</text:span>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4"><text:span text:style-name="T1">Тематическая беседа </text:span><text:span text:style-name="T4">«</text:span><text:span text:style-name="T1">Для чего нужна Армия</text:span><text:span text:style-name="T4">»</text:span></text:p>
          </table:table-cell>
          <table:table-cell table:style-name="Таблица1.A1" office:value-type="string">
            <text:p text:style-name="P1">Средняя, смешанная дошкольная группы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19"><text:span text:style-name="T4"><text:s/>Беседы <text:s/>с детьми на тему «Есть такая профессия – Родину защищать», «Кто может стать героем», «Когда я стану взрослым», «Как город готовиться к празднику?».</text:span></text:p>
          </table:table-cell>
          <table:table-cell table:style-name="Таблица1.A1" office:value-type="string">
            <text:p text:style-name="P12"><text:span text:style-name="T2">Средняя, <text:s/>смешанная дошкольная группы</text:span></text:p>
          </table:table-cell>
        </table:table-row>
        <table:table-row table:style-name="Таблица1.1">
          <table:table-cell table:style-name="Таблица1.A3" office:value-type="string">
            <text:p text:style-name="P5">9</text:p>
          </table:table-cell>
          <table:table-cell table:style-name="Таблица1.A3" office:value-type="string">
            <text:p text:style-name="P17">Заучивание стихотворений «Наша Армия родная», «Слава Армии Российской», «День защитника Отечества».</text:p>
          </table:table-cell>
          <table:table-cell table:style-name="Таблица1.A3" office:value-type="string">
            <text:p text:style-name="P1">Средняя, смешанная дошкольная группы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2">Изготовление поздравительных открыток для пап.</text:p>
          </table:table-cell>
          <table:table-cell table:style-name="Таблица1.A1" office:value-type="string">
            <text:p text:style-name="P12"><text:span text:style-name="T2">Средняя, смешанная дошкольная</text:span><text:span text:style-name="T2"> групп</text:span><text:span text:style-name="T2">ы</text:span>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7"><text:span text:style-name="T5">Чтение: С. Маршак </text:span><text:span text:style-name="T6">«</text:span><text:span text:style-name="T5">Наша армия</text:span><text:span text:style-name="T6">», </text:span><text:span text:style-name="T5">А. Гайдар </text:span><text:span text:style-name="T6">«</text:span><text:span text:style-name="T5">Поход</text:span><text:span text:style-name="T6">»</text:span></text:p>
          </table:table-cell>
          <table:table-cell table:style-name="Таблица1.A1" office:value-type="string">
            <text:p text:style-name="P10"><text:s/>Смешанная дошкольная группа</text:p>
          </table:table-cell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7"><text:span text:style-name="T5">Беседы: </text:span><text:span text:style-name="T6">«</text:span><text:span text:style-name="T5">Российская армия</text:span><text:span text:style-name="T6">», «</text:span><text:span text:style-name="T5">Военные профессии</text:span><text:span text:style-name="T6">», «</text:span><text:span text:style-name="T5">Военная техника</text:span><text:span text:style-name="T6">»,</text:span></text:p>
          </table:table-cell>
          <table:table-cell table:style-name="Таблица1.A1" office:value-type="string">
            <text:p text:style-name="P13"><text:span text:style-name="T2">Средняя, смешанная дошкольная</text:span><text:span text:style-name="T2"> групп</text:span><text:span text:style-name="T2">ы</text:span></text:p>
          </table:table-cell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4"><text:span text:style-name="T10">Изготовление открыток для дедушек и пап </text:span></text:p>
          </table:table-cell>
          <table:table-cell table:style-name="Таблица1.A1" office:value-type="string">
            <text:p text:style-name="P14">Средняя, смешанная дошкольная группы</text:p>
          </table:table-cell>
        </table:table-row>
        <table:table-row table:style-name="Таблица1.1"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P25">Разучивание стихотворений на военную тему.</text:p>
            <text:p text:style-name="P25"><text:span text:style-name="T12">З</text:span>агадки о военной технике, о военных профессиях.</text:p>
            <text:p text:style-name="P26">Рассматривание картин. </text:p>
          </table:table-cell>
          <table:table-cell table:style-name="Таблица1.A3" office:value-type="string">
            <text:p text:style-name="P14">Средняя, смешанная дошкольная группы</text:p>
          </table:table-cell>
        </table:table-row>
        <table:table-row table:style-name="Таблица1.1">
          <table:table-cell table:style-name="Таблица1.A1" office:value-type="string">
            <text:p text:style-name="P8"><text:s/>15</text:p>
          </table:table-cell>
          <table:table-cell table:style-name="Таблица1.A1" office:value-type="string">
            <text:p text:style-name="P4"><text:span text:style-name="T10">Заучивание стихотворение А. Барто </text:span><text:span text:style-name="T11">«</text:span><text:span text:style-name="T10">Я пошел бы в капитаны</text:span><text:span text:style-name="T11">»</text:span></text:p>
          </table:table-cell>
          <table:table-cell table:style-name="Таблица1.A1" office:value-type="string">
            <text:p text:style-name="P14">Средняя <text:s/>группа</text:p>
          </table:table-cell>
        </table:table-row>
        <table:table-row table:style-name="Таблица1.1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4"><text:span text:style-name="T10">Тематическая беседа </text:span><text:span text:style-name="T11">«</text:span><text:span text:style-name="T10">Наша Армия родная</text:span><text:span text:style-name="T11">» </text:span><text:span text:style-name="T10">по стихотворению С. Михалкова</text:span></text:p>
          </table:table-cell>
          <table:table-cell table:style-name="Таблица1.A1" office:value-type="string">
            <text:p text:style-name="P10">Смешанная дошкольная группа</text:p>
            <text:p text:style-name="P8"><text:s/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4"><text:span text:style-name="T10">Презентация </text:span><text:span text:style-name="T11">«</text:span><text:span text:style-name="T10">Наши защитники</text:span><text:span text:style-name="T11">»</text:span></text:p>
          </table:table-cell>
          <table:table-cell table:style-name="Таблица1.A1" office:value-type="string">
            <text:p text:style-name="P14">Средняя, смешанная дошкольная группы</text:p>
          </table:table-cell>
        </table:table-row>
        <table:table-row table:style-name="Таблица1.1">
          <table:table-cell table:style-name="Таблица1.A3" office:value-type="string">
            <text:p text:style-name="P8">18</text:p>
          </table:table-cell>
          <table:table-cell table:style-name="Таблица1.A3" office:value-type="string">
            <text:p text:style-name="P6"><text:span text:style-name="T3">Музыкально -спортивный праздник </text:span>«<text:span text:style-name="T3">Мой папа, самый, самый</text:span>» </text:p>
          </table:table-cell>
          <table:table-cell table:style-name="Таблица1.A3" office:value-type="string">
            <text:p text:style-name="P14">Средняя, смешанная дошкольная группы</text:p>
          </table:table-cell>
        </table:table-row>
        <table:table-row table:style-name="Таблица1.1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9">Выставка поздравительных открыток к 23 февраля</text:p>
          </table:table-cell>
          <table:table-cell table:style-name="Таблица1.A1" office:value-type="string">
            <text:p text:style-name="P14">Средняя, смешанная дошкольная группы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23T14:22:26.166000000</meta:creation-date>
    <meta:editing-duration>PT1H17M13S</meta:editing-duration>
    <meta:editing-cycles>3</meta:editing-cycles>
    <meta:generator>OpenOffice.org/3.3$Win32 OpenOffice.org_project/330m20$Build-9567</meta:generator>
    <dc:date>2019-01-29T10:07:25.03</dc:date>
    <meta:document-statistic meta:table-count="1" meta:image-count="0" meta:object-count="0" meta:page-count="2" meta:paragraph-count="64" meta:word-count="263" meta:character-count="1960"/>
    <meta:user-defined meta:name="Info 1"/>
    <meta:user-defined meta:name="Info 2"/>
    <meta:user-defined meta:name="Info 3"/>
    <meta:user-defined meta:name="Info 4"/>
  </office:meta>
</office:document-meta>
</file>