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Неделя</text:span><text:span text:style-name="T4"> </text:span><text:span text:style-name="T4">охраны</text:span><text:span text:style-name="T4"> </text:span><text:span text:style-name="T4">труда</text:span><text:span text:style-name="T4"> </text:span><text:span text:style-name="T4">в</text:span><text:span text:style-name="T4"> </text:span><text:span text:style-name="T4">МБДОУ</text:span><text:span text:style-name="T4"> </text:span><text:span text:style-name="T4">д</text:span><text:span text:style-name="T4">/</text:span><text:span text:style-name="T4">с</text:span><text:span text:style-name="T4"> </text:span><text:span text:style-name="T4">№</text:span><text:span text:style-name="T4">16</text:span><text:span text:style-name="T4">«</text:span><text:span text:style-name="T4">Ивушка</text:span><text:span text:style-name="T4">» 2018 </text:span><text:span text:style-name="T4">г</text:span><text:span text:style-name="T4">.</text:span></text:p>
      <text:p text:style-name="P3"/>
      <text:p text:style-name="P2"><text:span text:style-name="T1">28 </text:span><text:span text:style-name="T1">апреля</text:span><text:span text:style-name="T1"> 2018 </text:span><text:span text:style-name="T1">года</text:span><text:span text:style-name="T1"> </text:span><text:span text:style-name="T1">по</text:span><text:span text:style-name="T1"> </text:span><text:span text:style-name="T1">инициативе</text:span><text:span text:style-name="T1"> </text:span><text:span text:style-name="T1">Международной</text:span><text:span text:style-name="T1"> </text:span><text:span text:style-name="T1">организации</text:span><text:span text:style-name="T1"> </text:span><text:span text:style-name="T1">труда</text:span><text:span text:style-name="T1"> (</text:span><text:span text:style-name="T1">МОТ</text:span><text:span text:style-name="T1">) </text:span><text:span text:style-name="T1">отмечается</text:span><text:span text:style-name="T1"> </text:span><text:span text:style-name="T1">Всемирный</text:span><text:span text:style-name="T1"> </text:span><text:span text:style-name="T1">день</text:span><text:span text:style-name="T1"> </text:span><text:span text:style-name="T1">охраны</text:span><text:span text:style-name="T1"> </text:span><text:span text:style-name="T1">труда</text:span><text:span text:style-name="T1">. </text:span><text:span text:style-name="T1">Профсоюзные</text:span><text:span text:style-name="T1"> </text:span><text:span text:style-name="T1">организации</text:span><text:span text:style-name="T1">, </text:span><text:span text:style-name="T1">организации</text:span><text:span text:style-name="T1"> </text:span><text:span text:style-name="T1">работодателей</text:span><text:span text:style-name="T1">, </text:span><text:span text:style-name="T1">правительства</text:span><text:span text:style-name="T1"> </text:span><text:span text:style-name="T1">разных</text:span><text:span text:style-name="T1"> </text:span><text:span text:style-name="T1">стран</text:span><text:span text:style-name="T1"> </text:span><text:span text:style-name="T1">и</text:span><text:span text:style-name="T1"> </text:span><text:span text:style-name="T1">специалисты</text:span><text:span text:style-name="T1"> </text:span><text:span text:style-name="T1">в</text:span><text:span text:style-name="T1"> </text:span><text:span text:style-name="T1">области</text:span><text:span text:style-name="T1"> </text:span><text:span text:style-name="T1">охраны</text:span><text:span text:style-name="T1"> </text:span><text:span text:style-name="T1">труда</text:span><text:span text:style-name="T1"> </text:span><text:span text:style-name="T1">организуют</text:span><text:span text:style-name="T1"> </text:span><text:span text:style-name="T1">мероприятия</text:span><text:span text:style-name="T1"> </text:span><text:span text:style-name="T1">к</text:span><text:span text:style-name="T1"> </text:span><text:span text:style-name="T1">Всемирному</text:span><text:span text:style-name="T1"> </text:span><text:span text:style-name="T1">дню</text:span><text:span text:style-name="T1"> </text:span><text:span text:style-name="T1">охраны</text:span><text:span text:style-name="T1"> </text:span><text:span text:style-name="T1">труда</text:span><text:span text:style-name="T1">, </text:span><text:span text:style-name="T1">цель</text:span><text:span text:style-name="T1"> </text:span><text:span text:style-name="T1">которых</text:span><text:span text:style-name="T1"> </text:span><text:span text:style-name="T1">привлечь</text:span><text:span text:style-name="T1"> </text:span><text:span text:style-name="T1">внимание</text:span><text:span text:style-name="T1"> </text:span><text:span text:style-name="T1">общественности</text:span><text:span text:style-name="T1"> </text:span><text:span text:style-name="T1">к</text:span><text:span text:style-name="T1"> </text:span><text:span text:style-name="T1">состоянию</text:span><text:span text:style-name="T1"> </text:span><text:span text:style-name="T1">условий</text:span><text:span text:style-name="T1">, </text:span><text:span text:style-name="T1">охраны</text:span><text:span text:style-name="T1"> </text:span><text:span text:style-name="T1">труда</text:span><text:span text:style-name="T1"> </text:span><text:span text:style-name="T1">и</text:span><text:span text:style-name="T1"> </text:span><text:span text:style-name="T1">здоровья</text:span><text:span text:style-name="T1">, </text:span><text:span text:style-name="T1">соблюдению</text:span><text:span text:style-name="T1"> </text:span><text:span text:style-name="T1">требований</text:span><text:span text:style-name="T1"> </text:span><text:span text:style-name="T1">безопасности</text:span><text:span text:style-name="T1"> </text:span><text:span text:style-name="T1">на</text:span><text:span text:style-name="T1"> </text:span><text:span text:style-name="T1">рабочих</text:span><text:span text:style-name="T1"> </text:span><text:span text:style-name="T1">местах</text:span><text:span text:style-name="T1">. </text:span><text:span text:style-name="T1">Всемирный</text:span><text:span text:style-name="T1"> </text:span><text:span text:style-name="T1">день</text:span><text:span text:style-name="T1"> </text:span><text:span text:style-name="T1">охраны</text:span><text:span text:style-name="T1"> </text:span><text:span text:style-name="T1">труда</text:span><text:span text:style-name="T1"> </text:span><text:span text:style-name="T1">пройдет</text:span><text:span text:style-name="T1"> </text:span><text:span text:style-name="T1">под</text:span><text:span text:style-name="T1"> </text:span><text:span text:style-name="T1">девизом</text:span><text:span text:style-name="T1"> </text:span><text:span text:style-name="T1">«Охрана</text:span><text:span text:style-name="T1"> </text:span><text:span text:style-name="T1">труда</text:span><text:span text:style-name="T1">: </text:span><text:span text:style-name="T1">молодые</text:span><text:span text:style-name="T1"> </text:span><text:span text:style-name="T1">работники</text:span><text:span text:style-name="T1"> </text:span><text:span text:style-name="T1">особенно</text:span><text:span text:style-name="T1"> </text:span><text:span text:style-name="T1">уязвимы»</text:span><text:span text:style-name="T1">. </text:span></text:p>
      <text:p text:style-name="P4"/>
      <text:p text:style-name="P1"><text:span text:style-name="T1">Уполномоченным</text:span><text:span text:style-name="T1"> </text:span><text:span text:style-name="T1">по</text:span><text:span text:style-name="T1"> </text:span><text:span text:style-name="T1">ОТ</text:span><text:span text:style-name="T1"> </text:span><text:span text:style-name="T1">Поповой</text:span><text:span text:style-name="T1"> </text:span><text:span text:style-name="T1">Я</text:span><text:span text:style-name="T1">.</text:span><text:span text:style-name="T1">П</text:span><text:span text:style-name="T1">. </text:span><text:span text:style-name="T1">разработан</text:span><text:span text:style-name="T1"> </text:span><text:span text:style-name="T2">план</text:span><text:span text:style-name="T2"> </text:span><text:span text:style-name="T2">мероприятий</text:span><text:span text:style-name="T2"> </text:span><text:span text:style-name="T2">по</text:span><text:span text:style-name="T2"> </text:span><text:span text:style-name="T2">проведению</text:span><text:span text:style-name="T2"> </text:span><text:span text:style-name="T2">недели</text:span><text:span text:style-name="T2"> </text:span><text:span text:style-name="T2">охраны</text:span><text:span text:style-name="T2"> </text:span><text:span text:style-name="T2">труда</text:span><text:span text:style-name="T2"> </text:span><text:span text:style-name="T1">в</text:span><text:span text:style-name="T1"> </text:span><text:span text:style-name="T1">МБДОУ</text:span><text:span text:style-name="T1"> </text:span><text:span text:style-name="T1">д</text:span><text:span text:style-name="T1">/</text:span><text:span text:style-name="T1">с</text:span><text:span text:style-name="T1"> </text:span><text:span text:style-name="T1">№</text:span><text:span text:style-name="T1">16«</text:span><text:span text:style-name="T1">Ивушка</text:span><text:span text:style-name="T1">» </text:span></text:p>
      <text:p text:style-name="P3"/>
      <text:p text:style-name="P1"><text:span text:style-name="T1">Так</text:span><text:span text:style-name="T1">, </text:span><text:span text:style-name="T1">в</text:span><text:span text:style-name="T1"> </text:span><text:span text:style-name="T1">рамках</text:span><text:span text:style-name="T1"> </text:span><text:span text:style-name="T1">реализации</text:span><text:span text:style-name="T1"> </text:span><text:span text:style-name="T1">мероприятий</text:span><text:span text:style-name="T1">, </text:span><text:span text:style-name="T1">председатель</text:span><text:span text:style-name="T1"> </text:span><text:span text:style-name="T1">ППО</text:span><text:span text:style-name="T1"> </text:span><text:span text:style-name="T1">Махонина</text:span><text:span text:style-name="T1"> </text:span><text:span text:style-name="T1">Н</text:span><text:span text:style-name="T1">.</text:span><text:span text:style-name="T1">А</text:span><text:span text:style-name="T1">. </text:span><text:span text:style-name="T1">провела</text:span><text:span text:style-name="T1"> </text:span><text:span text:style-name="T2">инструктивное</text:span><text:span text:style-name="T2"> </text:span><text:span text:style-name="T2">совещание</text:span><text:span text:style-name="T2"> </text:span><text:span text:style-name="T1">с</text:span><text:span text:style-name="T1"> </text:span><text:span text:style-name="T1">работниками</text:span><text:span text:style-name="T1"> </text:span><text:span text:style-name="T1">по</text:span><text:span text:style-name="T1"> </text:span><text:span text:style-name="T1">подготовке</text:span><text:span text:style-name="T1"> </text:span><text:span text:style-name="T1">к</text:span><text:span text:style-name="T1"> </text:span><text:span text:style-name="T1">неделе</text:span><text:span text:style-name="T1"> </text:span><text:span text:style-name="T1">охраны</text:span><text:span text:style-name="T1"> </text:span><text:span text:style-name="T1">труда</text:span><text:span text:style-name="T1">.</text:span></text:p>
      <text:p text:style-name="P3"/>
      <text:p text:style-name="P1"><text:span text:style-name="T1">На</text:span><text:span text:style-name="T1"> </text:span><text:span text:style-name="T2">информационном</text:span><text:span text:style-name="T2"> </text:span><text:span text:style-name="T2">стенде</text:span><text:span text:style-name="T2"> </text:span><text:span text:style-name="T1">«</text:span><text:span text:style-name="T1">Охрана</text:span><text:span text:style-name="T1"> </text:span><text:span text:style-name="T1">труда</text:span><text:span text:style-name="T1">» </text:span><text:span text:style-name="T1">размещен</text:span><text:span text:style-name="T1"> </text:span><text:span text:style-name="T1">материал</text:span><text:span text:style-name="T1"> </text:span><text:span text:style-name="T1">по</text:span><text:span text:style-name="T1"> </text:span><text:span text:style-name="T1">организации</text:span><text:span text:style-name="T1"> «</text:span><text:span text:style-name="T1">Недели</text:span><text:span text:style-name="T1"> </text:span><text:span text:style-name="T1">охраны</text:span><text:span text:style-name="T1"> </text:span><text:span text:style-name="T1">труда</text:span><text:span text:style-name="T1">» </text:span><text:span text:style-name="T1">в</text:span><text:span text:style-name="T1"> </text:span><text:span text:style-name="T1">ДОУ</text:span><text:span text:style-name="T1">, </text:span><text:span text:style-name="T1">на</text:span><text:span text:style-name="T1"> </text:span><text:span text:style-name="T1">сайте</text:span><text:span text:style-name="T1"> </text:span><text:span text:style-name="T1">дошкольного</text:span><text:span text:style-name="T1"> </text:span><text:span text:style-name="T1">учреждения</text:span><text:span text:style-name="T1"> </text:span><text:span text:style-name="T1">выставлена</text:span><text:span text:style-name="T1"> </text:span><text:span text:style-name="T1">информация</text:span><text:span text:style-name="T1"> </text:span><text:span text:style-name="T1">о</text:span><text:span text:style-name="T1"> </text:span><text:span text:style-name="T1">проделанной</text:span><text:span text:style-name="T1"> </text:span><text:span text:style-name="T1">работе</text:span><text:span text:style-name="T1">.</text:span></text:p>
      <text:p text:style-name="P3"/>
      <text:p text:style-name="P1"><text:span text:style-name="T1"><text:s/></text:span><text:span text:style-name="T1">В</text:span><text:span text:style-name="T1"> </text:span><text:span text:style-name="T1">группах</text:span><text:span text:style-name="T1"> </text:span><text:span text:style-name="T1">и</text:span><text:span text:style-name="T1"> </text:span><text:span text:style-name="T1">на</text:span><text:span text:style-name="T1"> </text:span><text:span text:style-name="T1">стенде</text:span><text:span text:style-name="T1"> </text:span><text:span text:style-name="T1">ДОУ</text:span><text:span text:style-name="T1"> </text:span><text:span text:style-name="T1">организована</text:span><text:span text:style-name="T1"> </text:span><text:span text:style-name="T2">выставка</text:span><text:span text:style-name="T2"> </text:span><text:span text:style-name="T2">детских</text:span><text:span text:style-name="T2"> </text:span><text:span text:style-name="T2">рисунков</text:span><text:span text:style-name="T2"> </text:span><text:span text:style-name="T1">по</text:span><text:span text:style-name="T1"> </text:span><text:span text:style-name="T1">технике</text:span><text:span text:style-name="T1"> </text:span><text:span text:style-name="T1">безопасности</text:span><text:span text:style-name="T1"> </text:span><text:span text:style-name="T1">и</text:span><text:span text:style-name="T1"> </text:span><text:span text:style-name="T1">охране</text:span><text:span text:style-name="T1"> </text:span><text:span text:style-name="T1">труда</text:span><text:span text:style-name="T1"> (</text:span><text:span text:style-name="T1">участвовали</text:span><text:span text:style-name="T1"> </text:span><text:span text:style-name="T1">ребята</text:span><text:span text:style-name="T1"> </text:span><text:span text:style-name="T1">смешанной</text:span><text:span text:style-name="T1">- </text:span><text:span text:style-name="T1">дошкольной</text:span><text:span text:style-name="T1"> </text:span><text:span text:style-name="T1">группы</text:span><text:span text:style-name="T1">).</text:span></text:p>
      <text:p text:style-name="P3"/>
      <text:p text:style-name="P1"><text:span text:style-name="T1">Уполномоченный</text:span><text:span text:style-name="T1"> </text:span><text:span text:style-name="T1">по</text:span><text:span text:style-name="T1"> </text:span><text:span text:style-name="T1">ОТ</text:span><text:span text:style-name="T1"> </text:span><text:span text:style-name="T1">Попова</text:span><text:span text:style-name="T1"> </text:span><text:span text:style-name="T1">Я</text:span><text:span text:style-name="T1">.</text:span><text:span text:style-name="T1">П</text:span><text:span text:style-name="T1">. </text:span><text:span text:style-name="T1">проверила</text:span><text:span text:style-name="T1"> </text:span><text:span text:style-name="T1">состояние</text:span><text:span text:style-name="T1"> </text:span><text:span text:style-name="T1">ОТ</text:span><text:span text:style-name="T1"> </text:span><text:span text:style-name="T1">на</text:span></text:p>
      <text:p text:style-name="P1"><text:span text:style-name="T1">рабочих</text:span><text:span text:style-name="T1"> </text:span><text:span text:style-name="T1">местах</text:span><text:span text:style-name="T1"> </text:span><text:span text:style-name="T1">молодых</text:span><text:span text:style-name="T1"> </text:span><text:span text:style-name="T1">специалистов</text:span><text:span text:style-name="T1">. </text:span></text:p>
      <text:p text:style-name="P3"/>
      <text:p text:style-name="P1"><text:span text:style-name="T1"><text:s/></text:span><text:span text:style-name="T1">Председатель</text:span><text:span text:style-name="T1"> </text:span><text:span text:style-name="T1">ППО</text:span><text:span text:style-name="T1">, </text:span><text:span text:style-name="T1">уполномоченный</text:span><text:span text:style-name="T1"> </text:span><text:span text:style-name="T1">по</text:span><text:span text:style-name="T1"> </text:span><text:span text:style-name="T1">ОТ</text:span><text:span text:style-name="T1">, </text:span><text:span text:style-name="T1">старшая</text:span><text:span text:style-name="T1"> </text:span><text:span text:style-name="T1">медицинская</text:span><text:span text:style-name="T1"> </text:span><text:span text:style-name="T1">сестра</text:span><text:span text:style-name="T1"> </text:span><text:span text:style-name="T1">провели</text:span><text:span text:style-name="T1"> </text:span><text:span text:style-name="T1">круглый</text:span><text:span text:style-name="T1"> </text:span><text:span text:style-name="T1">стол</text:span><text:span text:style-name="T1"> «</text:span><text:span text:style-name="T1">Охрана</text:span><text:span text:style-name="T1"> </text:span><text:span text:style-name="T1">здоровья</text:span><text:span text:style-name="T1"> </text:span><text:span text:style-name="T1">–</text:span><text:span text:style-name="T1"> </text:span><text:span text:style-name="T1">одно</text:span><text:span text:style-name="T1"> </text:span><text:span text:style-name="T1">из</text:span><text:span text:style-name="T1"> </text:span><text:span text:style-name="T1">приоритетных</text:span><text:span text:style-name="T1"> </text:span><text:span text:style-name="T1">направлений</text:span><text:span text:style-name="T1"> </text:span><text:span text:style-name="T1">работы</text:span><text:span text:style-name="T1"> </text:span><text:span text:style-name="T1">коллектива</text:span><text:span text:style-name="T1"> </text:span><text:span text:style-name="T1">ОУ</text:span><text:span text:style-name="T1">». </text:span></text:p>
      <text:p text:style-name="P3"/>
      <text:p text:style-name="P1"><text:span text:style-name="T1">Председатель</text:span><text:span text:style-name="T1"> </text:span><text:span text:style-name="T1">ППО</text:span><text:span text:style-name="T1"> </text:span><text:span text:style-name="T1">Махонина</text:span><text:span text:style-name="T1"> </text:span><text:span text:style-name="T1">Н</text:span><text:span text:style-name="T1">.</text:span><text:span text:style-name="T1">А</text:span><text:span text:style-name="T1">. </text:span><text:span text:style-name="T1">рассказала</text:span><text:span text:style-name="T1"> </text:span><text:span text:style-name="T1">о</text:span><text:span text:style-name="T1"> </text:span><text:span text:style-name="T1">статистике</text:span><text:span text:style-name="T1"> </text:span><text:span text:style-name="T1">по</text:span><text:span text:style-name="T1"> </text:span><text:span text:style-name="T1">несчастным</text:span><text:span text:style-name="T1"> </text:span><text:span text:style-name="T1">случаям</text:span><text:span text:style-name="T1">, </text:span><text:span text:style-name="T1">приводящим</text:span><text:span text:style-name="T1"> </text:span><text:span text:style-name="T1">к</text:span><text:span text:style-name="T1"> </text:span><text:span text:style-name="T1">травмам</text:span><text:span text:style-name="T1"> </text:span><text:span text:style-name="T1">и</text:span><text:span text:style-name="T1"> </text:span><text:span text:style-name="T1">смертельным</text:span><text:span text:style-name="T1"> </text:span><text:span text:style-name="T1">исходам</text:span><text:span text:style-name="T1"> </text:span><text:span text:style-name="T1">на</text:span><text:span text:style-name="T1"> </text:span><text:span text:style-name="T1">производстве</text:span><text:span text:style-name="T1">, </text:span><text:span text:style-name="T1">уполномоченный</text:span><text:span text:style-name="T1"> </text:span><text:span text:style-name="T1">по</text:span><text:span text:style-name="T1"> </text:span><text:span text:style-name="T1">ОТ</text:span><text:span text:style-name="T1"> </text:span><text:span text:style-name="T1">Попова</text:span><text:span text:style-name="T1"> </text:span><text:span text:style-name="T1">Я</text:span><text:span text:style-name="T1">.</text:span><text:span text:style-name="T1">П</text:span><text:span text:style-name="T1">.</text:span><text:span text:style-name="T1"> </text:span><text:span text:style-name="T1">напомнила</text:span><text:span text:style-name="T1"> </text:span><text:span text:style-name="T1">членам</text:span><text:span text:style-name="T1"> </text:span><text:span text:style-name="T1">коллектива</text:span><text:span text:style-name="T1"> </text:span><text:span text:style-name="T1">основные</text:span><text:span text:style-name="T1"> </text:span><text:span text:style-name="T1">правила</text:span><text:span text:style-name="T1"> </text:span><text:span text:style-name="T1">безопасности</text:span><text:span text:style-name="T1">, </text:span><text:span text:style-name="T1">которые</text:span><text:span text:style-name="T1"> </text:span><text:span text:style-name="T1">необходимо</text:span><text:span text:style-name="T1"> </text:span><text:span text:style-name="T1">соблюдать</text:span><text:span text:style-name="T1"> </text:span><text:span text:style-name="T1">на</text:span><text:span text:style-name="T1"> </text:span><text:span text:style-name="T1">своих</text:span><text:span text:style-name="T1"> </text:span><text:span text:style-name="T1">рабочих</text:span><text:span text:style-name="T1"> </text:span><text:span text:style-name="T1">местах</text:span><text:span text:style-name="T1">, </text:span><text:span text:style-name="T1">медицинская</text:span><text:span text:style-name="T1"> </text:span><text:span text:style-name="T1">сестра</text:span><text:span text:style-name="T1"> </text:span><text:span text:style-name="T1">представила</text:span><text:span text:style-name="T1"> </text:span><text:span text:style-name="T1">алгоритм</text:span><text:span text:style-name="T1"> </text:span><text:span text:style-name="T1">оказания</text:span><text:span text:style-name="T1"> </text:span><text:span text:style-name="T1">первой</text:span><text:span text:style-name="T1"> </text:span><text:span text:style-name="T1">медицинской</text:span><text:span text:style-name="T1"> </text:span><text:span text:style-name="T1">помощи</text:span><text:span text:style-name="T1"> </text:span><text:span text:style-name="T1">при</text:span><text:span text:style-name="T1"> </text:span><text:span text:style-name="T1">возникновении</text:span><text:span text:style-name="T1"> </text:span><text:span text:style-name="T1">травмоопасных</text:span><text:span text:style-name="T1"> </text:span><text:span text:style-name="T1">ситуаций</text:span><text:span text:style-name="T1">.</text:span></text:p>
      <text:p text:style-name="P3"/>
      <text:p text:style-name="P1"><text:span text:style-name="T1"><text:s/></text:span><text:span text:style-name="T1">Заведующий</text:span><text:span text:style-name="T1"> </text:span><text:span text:style-name="T1">ДОУ</text:span><text:span text:style-name="T1"> </text:span><text:span text:style-name="T1">Решетняк</text:span><text:span text:style-name="T1"> </text:span><text:span text:style-name="T1">И</text:span><text:span text:style-name="T1">.</text:span><text:span text:style-name="T1">В</text:span><text:span text:style-name="T1">. </text:span><text:span text:style-name="T1">напомнила</text:span><text:span text:style-name="T1"> </text:span><text:span text:style-name="T1">членам</text:span></text:p>
      <text:p text:style-name="P1"><text:span text:style-name="T1">коллектива</text:span><text:span text:style-name="T1"> </text:span><text:span text:style-name="T1">инструкции</text:span><text:span text:style-name="T1"> </text:span><text:span text:style-name="T1">по</text:span><text:span text:style-name="T1"> </text:span><text:span text:style-name="T1">ОТ</text:span><text:span text:style-name="T1">, </text:span><text:span text:style-name="T1">правила</text:span><text:span text:style-name="T1"> </text:span><text:span text:style-name="T1">противопожарной</text:span><text:span text:style-name="T1"> </text:span><text:span text:style-name="T1">безопасности</text:span><text:span text:style-name="T1"> </text:span><text:span text:style-name="T1">в</text:span><text:span text:style-name="T1"> </text:span><text:span text:style-name="T1">ДОУ</text:span><text:span text:style-name="T1">, </text:span><text:span text:style-name="T1">правила</text:span><text:span text:style-name="T1"> </text:span><text:span text:style-name="T1">пользования</text:span><text:span text:style-name="T1"> </text:span><text:span text:style-name="T1">огнетушителем</text:span><text:span text:style-name="T1">.</text:span></text:p>
      <text:p text:style-name="P3"/>
      <text:p text:style-name="P1"><text:span text:style-name="T1"/></text:p>
      <text:p text:style-name="P1"><text:soft-page-break/><text:span text:style-name="T1">Уполномоченный</text:span><text:span text:style-name="T1"> </text:span><text:span text:style-name="T1">по</text:span><text:span text:style-name="T1"> </text:span><text:span text:style-name="T1">ОТ</text:span><text:span text:style-name="T1"> </text:span><text:span text:style-name="T1">Попова</text:span><text:span text:style-name="T1"> </text:span><text:span text:style-name="T1">Я</text:span><text:span text:style-name="T1">.</text:span><text:span text:style-name="T1">П</text:span><text:span text:style-name="T1">.</text:span><text:span text:style-name="T1"> </text:span><text:span text:style-name="T1">и</text:span><text:span text:style-name="T1"> </text:span><text:span text:style-name="T1">председатель</text:span><text:span text:style-name="T1"> </text:span><text:span text:style-name="T1">ППО</text:span><text:span text:style-name="T1"> </text:span><text:span text:style-name="T1">Махонина</text:span><text:span text:style-name="T1"> </text:span><text:span text:style-name="T1">Н</text:span><text:span text:style-name="T1">.</text:span><text:span text:style-name="T1">А</text:span><text:span text:style-name="T1">.</text:span><text:span text:style-name="T1">провели</text:span><text:span text:style-name="T1"> </text:span><text:span text:style-name="T1">профсоюзное</text:span><text:span text:style-name="T1"> </text:span><text:span text:style-name="T1">собрание</text:span><text:span text:style-name="T1"> ««</text:span><text:span text:style-name="T1">Охрана</text:span><text:span text:style-name="T1"> </text:span><text:span text:style-name="T1">труда</text:span><text:span text:style-name="T1">: </text:span><text:span text:style-name="T1">молодые</text:span><text:span text:style-name="T1"> </text:span><text:span text:style-name="T1">работники</text:span><text:span text:style-name="T1"> </text:span><text:span text:style-name="T1">особенно</text:span><text:span text:style-name="T1"> </text:span><text:span text:style-name="T1">уязвимы</text:span><text:span text:style-name="T1">», </text:span><text:span text:style-name="T1">на</text:span><text:span text:style-name="T1"> </text:span><text:span text:style-name="T1">котором</text:span><text:span text:style-name="T1"> </text:span><text:span text:style-name="T1">затронули</text:span><text:span text:style-name="T1"> </text:span><text:span text:style-name="T1">тему</text:span><text:span text:style-name="T1"> </text:span><text:span text:style-name="T1">ОТ</text:span><text:span text:style-name="T1"> </text:span><text:span text:style-name="T1">на</text:span><text:span text:style-name="T1"> </text:span><text:span text:style-name="T1">рабочих</text:span><text:span text:style-name="T1"> </text:span><text:span text:style-name="T1">местах</text:span><text:span text:style-name="T1"> </text:span><text:span text:style-name="T1">молодых</text:span><text:span text:style-name="T1"> </text:span><text:span text:style-name="T1">специалистов</text:span><text:span text:style-name="T1"> </text:span><text:span text:style-name="T1">ДОУ</text:span><text:span text:style-name="T1">. </text:span><text:span text:style-name="T1">Были</text:span><text:span text:style-name="T1"> </text:span><text:span text:style-name="T1">даны</text:span><text:span text:style-name="T1"> </text:span><text:span text:style-name="T1">рекомендации</text:span><text:span text:style-name="T1"> </text:span><text:span text:style-name="T1">по</text:span><text:span text:style-name="T1"> </text:span><text:span text:style-name="T1">соблюдению</text:span><text:span text:style-name="T1"> </text:span><text:span text:style-name="T1">техники</text:span><text:span text:style-name="T1"> </text:span><text:span text:style-name="T1">безопасности</text:span></text:p>
      <text:p text:style-name="P1"><text:span text:style-name="T1">на</text:span><text:span text:style-name="T1"> </text:span><text:span text:style-name="T1">рабочих</text:span><text:span text:style-name="T1"> </text:span><text:span text:style-name="T1">местах</text:span><text:span text:style-name="T1">, </text:span><text:span text:style-name="T1">а</text:span><text:span text:style-name="T1"> </text:span><text:span text:style-name="T1">опытные</text:span><text:span text:style-name="T1"> </text:span><text:span text:style-name="T1">коллеги</text:span><text:span text:style-name="T1"> </text:span><text:span text:style-name="T1">выразили</text:span><text:span text:style-name="T1"> </text:span><text:span text:style-name="T1">готовность</text:span><text:span text:style-name="T1"> </text:span><text:span text:style-name="T1">помочь</text:span><text:span text:style-name="T1"> </text:span><text:span text:style-name="T1">молодым</text:span><text:span text:style-name="T1"> </text:span><text:span text:style-name="T1">специалистам</text:span><text:span text:style-name="T1"> </text:span><text:span text:style-name="T1">в</text:span><text:span text:style-name="T1"> </text:span><text:span text:style-name="T1">случае</text:span><text:span text:style-name="T1"> </text:span><text:span text:style-name="T1">возникновения</text:span><text:span text:style-name="T1"> </text:span><text:span text:style-name="T1">затруднений</text:span><text:span text:style-name="T1">. </text:span></text:p>
      <text:p text:style-name="P1"><text:span text:style-name="T1">В</text:span><text:span text:style-name="T1"> </text:span><text:span text:style-name="T1">целом</text:span><text:span text:style-name="T1"> </text:span><text:span text:style-name="T1">можно</text:span><text:span text:style-name="T1"> </text:span><text:span text:style-name="T1">отметить</text:span><text:span text:style-name="T1">, </text:span><text:span text:style-name="T1">что</text:span><text:span text:style-name="T1"> </text:span><text:span text:style-name="T1">неделя</text:span><text:span text:style-name="T1"> </text:span><text:span text:style-name="T1">по</text:span><text:span text:style-name="T1"> </text:span><text:span text:style-name="T1">ОТ</text:span><text:span text:style-name="T1"> </text:span><text:span text:style-name="T1">прошла</text:span><text:span text:style-name="T1"> </text:span><text:span text:style-name="T1">в</text:span><text:span text:style-name="T1"> </text:span><text:span text:style-name="T1">нашем</text:span><text:span text:style-name="T1"> </text:span><text:span text:style-name="T1">детском</text:span><text:span text:style-name="T1"> </text:span><text:span text:style-name="T1">саду</text:span><text:span text:style-name="T1"> </text:span><text:span text:style-name="T1">продуктивно</text:span><text:span text:style-name="T1">, </text:span><text:span text:style-name="T1">занимательно</text:span><text:span text:style-name="T1">, </text:span><text:span text:style-name="T1">члены</text:span><text:span text:style-name="T1"> </text:span><text:span text:style-name="T1">коллектива</text:span><text:span text:style-name="T1"> </text:span><text:span text:style-name="T1">узнали</text:span><text:span text:style-name="T1"> </text:span><text:span text:style-name="T1">много</text:span><text:span text:style-name="T1"> </text:span><text:span text:style-name="T1">нового</text:span><text:span text:style-name="T1">, </text:span><text:span text:style-name="T1">у</text:span><text:span text:style-name="T1"> </text:span><text:span text:style-name="T1">них</text:span><text:span text:style-name="T1"> </text:span><text:span text:style-name="T1">была</text:span><text:span text:style-name="T1"> </text:span><text:span text:style-name="T1">возможность</text:span><text:span text:style-name="T1"> </text:span><text:span text:style-name="T1">повторить</text:span><text:span text:style-name="T1"> </text:span><text:span text:style-name="T1">правила</text:span><text:span text:style-name="T1"> </text:span><text:span text:style-name="T1">техники</text:span><text:span text:style-name="T1"> </text:span><text:span text:style-name="T1">безопасности</text:span><text:span text:style-name="T1">, </text:span><text:span text:style-name="T1">правила</text:span><text:span text:style-name="T1"> </text:span><text:span text:style-name="T1">пожарной</text:span><text:span text:style-name="T1"> </text:span><text:span text:style-name="T1">безопасности</text:span><text:span text:style-name="T1">, </text:span><text:span text:style-name="T1">были</text:span><text:span text:style-name="T1"> </text:span><text:span text:style-name="T1">получены</text:span><text:span text:style-name="T1"> </text:span><text:span text:style-name="T1">рекомендации</text:span><text:span text:style-name="T1"> </text:span><text:span text:style-name="T1">по</text:span><text:span text:style-name="T1"> </text:span><text:span text:style-name="T1">сохранению</text:span><text:span text:style-name="T1"> </text:span><text:span text:style-name="T1">физического</text:span><text:span text:style-name="T1"> </text:span><text:span text:style-name="T1">и</text:span><text:span text:style-name="T1"> </text:span><text:span text:style-name="T1">психического</text:span><text:span text:style-name="T1"> </text:span><text:span text:style-name="T1">здоровья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5" meta:word-count="349" meta:character-count="2697"/>
    <dc:date>2018-05-11T08:41:36.45</dc:date>
    <meta:editing-duration>PT43M46S</meta:editing-duration>
    <meta:editing-cycles>1</meta:editing-cycles>
    <meta:generator>OpenOffice.org/3.3$Win32 OpenOffice.org_project/330m20$Build-9567</meta:generator>
  </office:meta>
</office:document-meta>
</file>