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widows="1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Arial1" fo:font-size="10.5pt" fo:letter-spacing="normal" fo:font-style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0.5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1" fo:letter-spacing="normal" fo:font-style="normal"/>
    </style:style>
    <style:style style:name="T10" style:family="text">
      <style:text-properties fo:font-variant="normal" fo:text-transform="none" fo:color="#000000" style:font-name="Arial1" fo:letter-spacing="normal" fo:font-style="normal" fo:font-weight="normal"/>
    </style:style>
    <style:style style:name="T11" style:family="text">
      <style:text-properties fo:font-variant="normal" fo:text-transform="none" fo:color="#000000" style:font-name="Arial1" fo:letter-spacing="normal" fo:language="ru" fo:country="RU" fo:font-style="normal"/>
    </style:style>
    <style:style style:name="T12" style:family="text">
      <style:text-properties fo:font-variant="normal" fo:text-transform="none" fo:color="#000000" style:font-name="Arial1" fo:letter-spacing="normal" fo:language="ru" fo:country="RU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В чем заключается инновационная деятельность в ДОУ?</text:span><text:span text:style-name="T2"> </text:span></text:p>
      <text:p text:style-name="P1"><text:span text:style-name="T2">Любая инновация представляет собой не что иное, как создание и последующее внедрение принципиально нового компонента, вследствие чего происходят качественные изменения среды. Технология, в свою очередь, является совокупностью различных приемов, которые применяются в том или ином деле, ремесле или искусстве. Таким образом, инновационные технологии в ДОУ направлены на создание современных компонентов и приемов, основной целью которых является модернизация образовательного процесса.</text:span></text:p>
      <text:p text:style-name="P1"><text:span text:style-name="T2"/></text:p>
      <text:p text:style-name="P1"><text:span text:style-name="T6">Какие инновационные технологи применяются в ДОУ?</text:span></text:p>
      <text:p text:style-name="P1"><text:span text:style-name="T6"><text:s/></text:span><text:span text:style-name="T2">На сегодняшний день образовательных технологий, применяемых в детских садах , насчитывается более сотни. Среди них пристальное внимание следует уделить: здоровьесберегающим технологиям; технологиям, относящимся к проектной деятельности; технологиям, используемым в проектной деятельности; информационно-коммуникационным технологиям; технологиям, ориентированным на каждую отдельную личность (личностно-ориентированные); так называемым игровым технологиям.</text:span></text:p>
      <text:p text:style-name="P1"><text:span text:style-name="T2"/></text:p>
      <text:p text:style-name="P1"><text:span text:style-name="T6"><text:s/></text:span><text:span text:style-name="T8">Т</text:span><text:span text:style-name="T6">ехнология проектной деятельности.</text:span></text:p>
      <text:p text:style-name="P1"><text:span text:style-name="T2"><text:s/>В детских садах проектная деятельность осуществляется педагогами совместно с их воспитанниками. Использование инновационных технологий в ДОУ в целом, и работа над различными проектами, в частности, приводят к тому, что ребенок получает знания, которые прочно закрепляются в его подсознании. Учебные проекты можно классифицировать следующим образом: «Игровые» - занятия, которые проводятся в группе в форме игры, танцев, увлекательных развлечений. «Экскурсионные» - проекты, целью которых является всестороннее и многогранное изучение окружающего мира и социума. «Повествовательные», посредством которых детишки учатся объяснять свои чувства и эмоции при помощи речи, вокала, письма и т. д. «Конструктивные», направленные на то, чтобы научить ребенка создавать собственным трудом полезные предметы: построить скворечник, посадить цветок и др. Инновационные образовательные технологии в ДОУ способствуют физическому и психологическому развитию ребенка, помогают ему обрести веру в себя и в собственные силы, стать самостоятельным и ответственным. Мальчики и девочки играючи познают мир, а полученные знания стараются применять на практике.</text:span></text:p>
      <text:p text:style-name="P1"><text:span text:style-name="T2"/></text:p>
      <text:p text:style-name="P2"><text:span text:style-name="T9"><text:s/></text:span><text:span text:style-name="T11">Т</text:span><text:span text:style-name="T9">ехнология исследовательской деятельности.</text:span></text:p>
      <text:p text:style-name="P1"><text:span text:style-name="T2">Внедрение инновационных технологий в ДОУ предполагает, кроме всего прочего, использование педагогами так называемой исследовательской деятельности. Что это означает? Прежде всего, речь идет о том, что усилия воспитателей направлены в первую очередь на то, чтобы сформировать у детей исследовательский тип мышления. Для этого в процессе обучения дошкольников педагоги прибегают к таким распространенным методам, как: постановка проблемы, ее всесторонней анализ, моделирование, наблюдение, экспериментирование, фиксация результатов, поиск решений и выбор лучшего из них. Инновационные педагогические технологии в ДОУ помогают «наставникам» найти подход к каждому отдельному ребенку, учитывать его особенности, черты характера и склад ума, и превращать занятия в увлекательное и необыкновенное «приключение». Благодаря этому родителям больше не приходится уговаривать своих любимых чад идти в детский сад. Малыши с удовольствием посещают дошкольное учреждение и с каждым днем обогащают свой пока еще небольшой багаж знаний.</text:span></text:p>
      <text:p text:style-name="P1"><text:span text:style-name="T2"/></text:p>
      <text:p text:style-name="P2"><text:span text:style-name="T9"><text:s/></text:span><text:span text:style-name="T11">И</text:span><text:span text:style-name="T9">нформационны</text:span><text:span text:style-name="T11">е </text:span><text:span text:style-name="T9">и коммуникационны</text:span><text:span text:style-name="T11">е</text:span><text:span text:style-name="T9"> технологи</text:span><text:span text:style-name="T11">и.</text:span></text:p>
      <text:p text:style-name="P1"><text:span text:style-name="T2">Бессмысленно отрицать тот факт, что современный мир значительно отличается от времен молодости наших бабушек и дедушек, и даже родителей. Сегодня уже весьма сложно представить себе, что еще в совсем недалеком прошлом не заходило и речи о том, чтобы использовать какие-либо инновационные технологии в ДОУ. Нынче такими передовыми технологиями, как компьютер, планшет или интерактивная доска не удивить ни одного дошколенка. Информационная эра диктует свои правила игры, игнорировать которые невозможно. Преимущества использования информационных технологий в воспитательном процессе очевидны. Например, благодаря увлекательным программам, разработанным с целью обучить ребенка чтению, математике, максимально развить его память и логическое мышление, </text:span><text:soft-page-break/><text:span text:style-name="T2">дошкольника удается заинтересовать и привить ему любовь к знаниям. Анимационные компьютерные картинки заставляют малыша буквально примкнуть к монитору и внимательно наблюдать за происходящим. Дети легко запоминают новую информацию, а затем обсуждают ее в группе.</text:span></text:p>
      <text:p text:style-name="P1"><text:span text:style-name="T2"/></text:p>
      <text:p text:style-name="P2"><text:span text:style-name="T11">Л</text:span><text:span text:style-name="T9">ичностно-ориентированн</text:span><text:span text:style-name="T11">ые</text:span><text:span text:style-name="T9"> и игровы</text:span><text:span text:style-name="T11">е</text:span><text:span text:style-name="T9"> технологи</text:span><text:span text:style-name="T11">и.</text:span></text:p>
      <text:p text:style-name="P1"><text:span text:style-name="T2">Использование личностно-ориентированных, а также игровых технологий способствуют развитию индивидуальности дошкольника. Это является своего рода фундаментом всего образовательного процесса. Основной акцент делается на личности ребенка и его специфических особенностях. В зависимости от способностей ребенка, педагог подбирает обучающие игры, которые помогут максимально раскрыть и развить талант малыша. Здесь нет места авторитаризму, навязыванию мнения и обезличенному подходу к воспитаннику. В группе, как правило, царит атмосфера любви, взаимоуважения и сотрудничества. </text:span></text:p>
      <text:p text:style-name="P1"><text:span text:style-name="T2"/></text:p>
      <text:p text:style-name="P1"><text:span text:style-name="T2"><draw:frame draw:style-name="fr1" draw:name="Графический объект1" text:anchor-type="as-char" svg:width="13.229cm" svg:height="7.408cm" draw:z-index="0"><draw:image xlink:href="http://fb.ru/misc/i/gallery/22327/613275.jpg" xlink:type="simple" xlink:show="embed" xlink:actuate="onLoad"/></draw:frame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54S</meta:editing-duration>
    <meta:editing-cycles>3</meta:editing-cycles>
    <meta:generator>OpenOffice.org/3.3$Win32 OpenOffice.org_project/330m20$Build-9567</meta:generator>
    <dc:date>2016-06-15T14:49:41.81</dc:date>
    <meta:document-statistic meta:table-count="0" meta:image-count="1" meta:object-count="0" meta:page-count="2" meta:paragraph-count="13" meta:word-count="599" meta:character-count="4955"/>
    <dc:creator>Наталия Ладанова</dc:creator>
    <meta:user-defined meta:name="Info 1"/>
    <meta:user-defined meta:name="Info 2"/>
    <meta:user-defined meta:name="Info 3"/>
    <meta:user-defined meta:name="Info 4"/>
  </office:meta>
</office:document-meta>
</file>