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9"/>Начальнику управления </text:p>
      <text:p text:style-name="P2"><text:s text:c="56"/>образования администрации </text:p>
      <text:p text:style-name="P2"><text:s text:c="58"/>муниципального образования</text:p>
      <text:p text:style-name="P2"><text:s text:c="71"/>город-курорт Геленджик <text:s text:c="22"/></text:p>
      <text:p text:style-name="P2"><text:s text:c="33"/>Василенко Е.Б.</text:p>
      <text:p text:style-name="P2"><text:s text:c="72"/>от ______________________________</text:p>
      <text:p text:style-name="P3">________________________________</text:p>
      <text:p text:style-name="P2"><text:s text:c="61"/>проживающей(го) по адресу: <text:s text:c="27"/></text:p>
      <text:p text:style-name="P3">_________________________________</text:p>
      <text:p text:style-name="P3">_________________________________</text:p>
      <text:p text:style-name="P1"><text:s text:c="71"/>контактный телефон: <text:s text:c="39"/></text:p>
      <text:p text:style-name="P6"><text:span text:style-name="Основной_20_шрифт_20_абзаца"><text:span text:style-name="T2">_____</text:span></text:span><text:span text:style-name="Основной_20_шрифт_20_абзаца"><text:span text:style-name="T2">____________________________</text:span></text:span></text:p>
      <text:p text:style-name="P6"/>
      <text:p text:style-name="P6"/>
      <text:p text:style-name="P6"/>
      <text:p text:style-name="P4">З А Я В Л Е Н И Е</text:p>
      <text:p text:style-name="P4"/>
      <text:p text:style-name="P4"/>
      <text:p text:style-name="Standard"><text:span text:style-name="Основной_20_шрифт_20_абзаца"><text:span text:style-name="T4"><text:s text:c="4"/></text:span></text:span><text:span text:style-name="Основной_20_шрифт_20_абзаца"><text:span text:style-name="T4"><text:s text:c="9"/></text:span></text:span><text:span text:style-name="Основной_20_шрифт_20_абзаца"><text:span text:style-name="T2"><text:s/>Прошу </text:span></text:span><text:span text:style-name="Основной_20_шрифт_20_абзаца"><text:span text:style-name="T2">перевести из МБДОУ д/с № 16 «Ивушка» в муниципальное дошкольное образовательное учреждение детский сад № ___________________ </text:span></text:span></text:p>
      <text:p text:style-name="P1">в группу _______________________________________________направленности</text:p>
      <text:p text:style-name="P5">(общеразвивающей, компенсирующей, оздоровительной или комбинированной направленности)</text:p>
      <text:p text:style-name="P1">моего ребенка ____________________________________________(ФИ ребенка), ___________________________________года рождения (полная дата рождения), в связи с ____________________________________________________________</text:p>
      <text:p text:style-name="P1">____________________________________________________________________</text:p>
      <text:p text:style-name="P1">(указать причину перевода). <text:s text:c="53"/></text:p>
      <text:p text:style-name="P1"><text:s/></text:p>
      <text:p text:style-name="P1"/>
      <text:p text:style-name="P1"/>
      <text:p text:style-name="P1">« <text:s text:c="3"/>»________________ г. <text:s text:c="56"/>_________________</text:p>
      <text:p text:style-name="Standard"><text:span text:style-name="Основной_20_шрифт_20_абзаца"><text:span text:style-name="T5"><text:s text:c="15"/></text:span></text:span><text:span text:style-name="Основной_20_шрифт_20_абзаца"><text:span text:style-name="T5"><text:s text:c="134"/>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5">(подпись)</text:span></text:span></text:p>
      <text:p text:style-name="P6"><text:span text:style-name="Основной_20_шрифт_20_абзаца"><text:span text:style-name="T1"><text:s text:c="2"/></text:span></text:span><text:span text:style-name="Основной_20_шрифт_20_абзаца"><text:span text:style-name="T2"><text:s text:c="10"/></text:span></text:span></text:p>
      <text:p text:style-name="P3"/>
      <text:p text:style-name="P3"/>
      <text:p text:style-name="P3"/>
      <text:p text:style-name="P3"/>
      <text:p text:style-name="Standard"><text:span text:style-name="Основной_20_шрифт_20_абзаца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1-01T00:44:00Z</meta:creation-date>
    <dc:date>2017-11-17T12:34:13.47</dc:date>
    <meta:print-date>2017-11-17T12:34:21.22</meta:print-date>
    <meta:editing-cycles>18</meta:editing-cycles>
    <meta:editing-duration>PT2H59M28S</meta:editing-duration>
    <meta:document-statistic meta:table-count="0" meta:image-count="0" meta:object-count="0" meta:page-count="1" meta:paragraph-count="24" meta:word-count="78" meta:character-count="183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приём%20в%20детский%20сад/заявление%20на%20перевод.odt/Normal"/>
  </office:meta>
</office:document-meta>
</file>