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381cm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9.192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Обычный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Обычный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4" style:family="paragraph" style:parent-style-name="Обычный">
      <style:paragraph-properties fo:line-height="115%" fo:text-align="justify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Обычный">
      <style:paragraph-properties fo:text-align="justify" style:justify-single-word="false" fo:orphans="2" fo:widows="2" style:vertical-align="auto"/>
      <style:text-properties style:font-name="Times New Roman" style:letter-kerning="false" style:font-name-asian="Times New Roman" style:language-asian="ar" style:country-asian="SA" style:font-name-complex="Calibri1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>
      <style:paragraph-properties fo:text-align="justify" style:justify-single-word="false" fo:orphans="2" fo:widows="2" style:vertical-align="auto"/>
    </style:style>
    <style:style style:name="P9" style:family="paragraph" style:parent-style-name="Обычный">
      <style:paragraph-properties fo:line-height="115%" fo:text-align="justify" style:justify-single-word="false"/>
    </style:style>
    <style:style style:name="P10" style:family="paragraph" style:parent-style-name="Обычный">
      <style:paragraph-properties fo:margin-left="0cm" fo:margin-right="0cm" fo:text-indent="1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name-asian="Times New Roman" style:font-size-asian="13pt" style:font-name-complex="Times New Roman"/>
    </style:style>
    <style:style style:name="P12" style:family="paragraph" style:parent-style-name="Обычный">
      <style:paragraph-properties fo:margin-left="0cm" fo:margin-right="0cm" fo:text-indent="1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" style:family="paragraph" style:parent-style-name="Обычный">
      <style:paragraph-properties fo:margin-left="0cm" fo:margin-right="0cm" fo:text-indent="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14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/>
    </style:style>
    <style:style style:name="P1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3pt" fo:language="en" fo:country="U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3pt" fo:language="en" fo:country="U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9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20" style:family="paragraph" style:parent-style-name="Standard" style:list-style-name="">
      <style:paragraph-properties fo:line-height="100%" fo:text-align="start" style:justify-single-word="false" style:text-autospace="none"/>
    </style:style>
    <style:style style:name="P21" style:family="paragraph" style:parent-style-name="Standard" style:list-style-name="">
      <style:paragraph-properties fo:line-height="115%" fo:text-align="justify" style:justify-single-word="false" style:text-autospace="none"/>
    </style:style>
    <style:style style:name="P22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23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24" style:family="paragraph" style:parent-style-name="Standard" style:list-style-name="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Обычный" style:master-page-name="MP0">
      <style:paragraph-properties fo:margin-left="0.501cm" fo:margin-right="-0.039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27" style:family="paragraph" style:parent-style-name="Обычный">
      <style:paragraph-properties fo:text-align="justify" style:justify-single-word="false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29" style:family="paragraph" style:parent-style-name="Обычный">
      <style:paragraph-properties fo:text-align="start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30" style:family="paragraph" style:parent-style-name="Обычный" style:list-style-name="L3">
      <style:paragraph-properties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1" style:family="paragraph" style:parent-style-name="Обычный" style:list-style-name="L4">
      <style:paragraph-properties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2" style:family="paragraph" style:parent-style-name="Обычный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3" style:family="paragraph" style:parent-style-name="Обычный" style:list-style-name="L5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4" style:family="paragraph" style:parent-style-name="Обычный" style:list-style-name="L4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5" style:family="paragraph" style:parent-style-name="Обычный" style:list-style-name="L3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6" style:family="paragraph" style:parent-style-name="Обычный">
      <style:paragraph-properties fo:text-align="center" style:justify-single-word="false"/>
    </style:style>
    <style:style style:name="P37" style:family="paragraph" style:parent-style-name="Обычный" style:list-style-name="L1">
      <style:paragraph-properties fo:margin-left="0cm" fo:margin-right="0cm" fo:text-align="justify" style:justify-single-word="false" fo:text-indent="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8" style:family="paragraph" style:parent-style-name="Обычный" style:list-style-name="L2">
      <style:paragraph-properties fo:margin-left="0cm" fo:margin-right="0cm" fo:text-align="center" style:justify-single-word="false" fo:text-indent="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39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40" style:family="paragraph" style:parent-style-name="Обычный" style:list-style-name="L1">
      <style:paragraph-properties fo:margin-left="0cm" fo:margin-right="0cm" fo:text-align="center" style:justify-single-word="false" fo:text-indent="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41" style:family="paragraph" style:parent-style-name="Обычный">
      <style:paragraph-properties fo:margin-left="0cm" fo:margin-right="0cm" fo:text-align="center" style:justify-single-word="false" fo:text-indent="1cm" style:auto-text-indent="false"/>
    </style:style>
    <style:style style:name="T1" style:family="text">
      <style:text-properties style:font-name="Times New Roman" fo:font-size="13pt" style:font-name-asian="Times New Roman" style:font-size-asian="13pt" style:font-name-complex="Times New Roman"/>
    </style:style>
    <style:style style:name="T2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name-complex="Times New Roman"/>
    </style:style>
    <style:style style:name="T3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letter-kerning="false" style:font-name-asian="Times New Roman" style:font-size-asian="10pt" style:language-asian="ar" style:country-asian="SA" style:font-name-complex="Calibri1" style:font-size-complex="10pt"/>
    </style:style>
    <style:style style:name="T7" style:family="text">
      <style:text-properties style:font-name="Times New Roman" style:letter-kerning="false" style:font-name-asian="Times New Roman" style:language-asian="ar" style:country-asian="SA" style:font-name-complex="Calibri1"/>
    </style:style>
    <style:style style:name="T8" style:family="text">
      <style:text-properties style:font-name="Times New Roman CYR" fo:font-size="13pt" fo:font-weight="bold" style:letter-kerning="false" style:font-name-asian="Times New Roman CYR" style:font-size-asian="13pt" style:language-asian="ar" style:country-asian="SA" style:font-weight-asian="bold" style:font-name-complex="Times New Roman CYR" style:font-size-complex="13pt" style:font-weight-complex="bold"/>
    </style:style>
    <style:style style:name="T9" style:family="text"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10" style:family="text">
      <style:text-properties style:font-name="Times New Roman1" fo:font-size="13pt" fo:language="en" fo:country="U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1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ДОГОВОР № _______</text:p>
      <text:p text:style-name="P1">об образовании по образовательным программам дошкольного образования</text:p>
      <text:p text:style-name="P11"/>
      <text:p text:style-name="P3">г. Геленджик <text:s text:c="70"/>«____» __________201__г.</text:p>
      <text:p text:style-name="P11"/>
      <text:p text:style-name="P11">Муниципальное бюджетное дошкольное образовательное учреждение детский сад №16 «Ивушка» муниципального образования город-курорт Геленджик, (именуемое в дальнейшем «МБДОУ»), осуществляющее образовательную деятельность (далее – образовательная программа) на основании лицензии от 30 мая 2013 г. серия 23Л01 № 0002523, выданной Министерством образования и науки Краснодарского края, именуемое в дальнейшем «Исполнитель», в лице заведующего Решетняк Ирины Владимировны, действующего на основании Устава (Постановление №2848 от 27.08.2015г.) и именуемый в дальнейшем «Заказчик», в лице ___________________________________________________________________</text:p>
      <text:p text:style-name="P3">паспортные данные ______________________________________________________ действующего в интересах несовершеннолетнего_____________________________</text:p>
      <text:p text:style-name="P3">___________________________________, _________________г.р., проживающего</text:p>
      <text:p text:style-name="P3">по адресу: индекс__________________ _____________________________________</text:p>
      <text:p text:style-name="P3">_________________________________, именуем___ в дальнейшем «Воспитанник»,</text:p>
      <text:p text:style-name="P3">совместно именуемые «Стороны», заключили Договор о нижеследующем: </text:p>
      <text:p text:style-name="P3"/>
      <text:p text:style-name="P3"/>
      <text:list xml:id="list32505907" text:style-name="L1">
        <text:list-item>
          <text:list>
            <text:list-item>
              <text:p text:style-name="P40">Предмет договора</text:p>
              <text:p text:style-name="P37"/>
            </text:list-item>
          </text:list>
        </text:list-item>
      </text:list>
      <text:p text:style-name="P11">1.1. Предметом договора являе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– Программа) в соответствии с федеральным государственным образовательным стандартом дошкольного образования (далее – ФГОС дошкольного образования), содержание Воспитанника в образовательной организации, присмотр и уход за Воспитанником.</text:p>
      <text:p text:style-name="P15"><text:span text:style-name="Основной_20_шрифт_20_абзаца"><text:span text:style-name="T1">1.2. Форма обучения</text:span></text:span><text:span text:style-name="Основной_20_шрифт_20_абзаца"><text:span text:style-name="T2"> очная.</text:span></text:span></text:p>
      <text:p text:style-name="P11">1.3. Наименование Программы: Образовательная программа дошкольного образования МБДОУ д/с № 16 «Ивушка».</text:p>
      <text:p text:style-name="P11">1.4. Срок освоения Программы (продолжительность обучения) на момент подписания настоящего Договора составляет _______календарных лет (года).</text:p>
      <text:p text:style-name="P10"><text:span text:style-name="Основной_20_шрифт_20_абзаца"><text:span text:style-name="T1">1.5. Режим пребывания Воспитанника в образовательной организации- сокращенный, 10-часовой, 12-часовой (нужное подчеркнуть)</text:span></text:span><text:span text:style-name="Основной_20_шрифт_20_абзаца"><text:span text:style-name="T4">.</text:span></text:span></text:p>
      <text:p text:style-name="P12">1.6. Воспитанник зачисляется в группу _________________общеразвивающей направленности.</text:p>
      <text:p text:style-name="P13"/>
      <text:list xml:id="list32530110" text:style-name="L2">
        <text:list-item>
          <text:list>
            <text:list-item>
              <text:p text:style-name="P38">Взаимодействие сторон</text:p>
              <text:p text:style-name="P38"/>
            </text:list-item>
          </text:list>
        </text:list-item>
      </text:list>
      <text:p text:style-name="P39">2.1. Исполнитель вправе:</text:p>
      <text:p text:style-name="P11">2.1.1. Самостоятельно осуществлять образовательную деятельность.</text:p>
      <text:p text:style-name="P11">2.1.2. Предоставлять Воспитаннику дополнительные образовательные услуги (за рамками образовательной деятельности по основной образовательной программе).</text:p>
      <text:p text:style-name="P11"><text:soft-page-break/>2.1.3. Устанавливать и взимать с Заказчика плату за дополнительные образовательные услуги.</text:p>
      <text:p text:style-name="P39">2.2. Заказчик вправе:</text:p>
      <text:p text:style-name="P11">2.2.1. Участвовать в образовательной деятельности образовательной организации, в том числе, в формировании Программы.</text:p>
      <text:p text:style-name="P11">2.2.2. Получать от Исполнителя информацию:</text:p>
      <text:p text:style-name="P3">по вопросам организации и обеспечения надлежащего исполнения услуг, предусмотренных разделом 1 настоящего Договора;</text:p>
      <text:p text:style-name="P3"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3"><text:s text:c="5"/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3"><text:s text:c="7"/>2.2.4. Находиться с Воспитанником в образовательной организации в период его адаптации в течение 7 дней.</text:p>
      <text:p text:style-name="P29"><text:s text:c="9"/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29"><text:s text:c="9"/>2.2.6. 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3"/>
      <text:p text:style-name="P41"><text:span text:style-name="Основной_20_шрифт_20_абзаца"><text:span text:style-name="T3">2.3. Исполнитель обязан:</text:span></text:span></text:p>
      <text:p text:style-name="P3"><text:s text:c="8"/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29"><text:s text:c="8"/>2.3.2. Обеспечить надлежащее предоставление услуг, предусмотренных разделом 1 настоящего Договора, в полном объеме в соответствии с ФГОС ДО, Программой (частью Программы) и условиями настоящего Договора.</text:p>
      <text:p text:style-name="P29"><text:s text:c="8"/>2.3.3. Обеспечивать охрану жизни и укрепление физического и психического здоровья Воспитанника, его интеллектуальное, физическое и личностное развитие его творческих способностей и интересов.</text:p>
      <text:p text:style-name="P3"><text:s text:c="7"/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3"><text:s text:c="5"/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3"><text:s text:c="5"/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29"><text:soft-page-break/><text:s text:c="8"/>2.3.7. Обучать Воспитанника по образовательной программе, предусмотренной пунктом 1.3. настоящего Договора.</text:p>
      <text:p text:style-name="P3"><text:s text:c="7"/>2.3.8. Обеспечить реализацию Программы средствами обучения и воспитания, необходимыми для реализации учебной деятельности и создания развивающей предметно-пространственной среды.</text:p>
      <text:p text:style-name="P29"><text:s text:c="8"/>2.3.9. Обеспечить Воспитанника необходимым четырехразовым сбалансированным питанием в соответствии с режимом дня: завтрак, второй завтрак, обед и полдник.</text:p>
      <text:p text:style-name="P29"><text:s text:c="8"/>2.3.10. Переводить воспитанника в следующую возрастную группу в соответствии с возрастом.</text:p>
      <text:p text:style-name="P3"><text:s text:c="7"/>2.3.11. Уведомить Заказчика в течение 30 дней о нецелесообразности оказания Воспитаннику образовательной услуги в объеме, предусмотренным разделом 1 настоящего Договора, вследствие его индивидуальных особенностей, делающих невозможным или педагогически нецелесообразным оказание данной услуги.</text:p>
      <text:p text:style-name="P3"><text:s text:c="6"/>2.3.12. Обеспечить соблюдение требований Федерального закона от 27 июня 2006г. № 152-ФЗ «О персональных данных» в части сбора, хранения и обработки персональных данных Заказчика и Воспитанника.</text:p>
      <text:p text:style-name="P3"><text:s text:c="5"/></text:p>
      <text:p text:style-name="P1"><text:s text:c="6"/>2.4. Заказчик обязан:</text:p>
      <text:p text:style-name="P3"><text:s text:c="6"/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 проявлять уважение к педагогическим и научным работникам. Инженерно-техническому, административно-хозяйственному, производственному, учебно-вспомогательному и иному персоналу Исполнителя и другим воспитанникам, не посягать на их честь и достоинство.</text:p>
      <text:p text:style-name="P3"><text:s text:c="7"/>2.4.2. Своевременно вносить плату за присмотр и уход за Воспитанником.</text:p>
      <text:p text:style-name="P29"><text:s text:c="7"/>2.4.3. При поступлении Воспитанника в образовательную организацию и в период действия настоящего Договора своевременно представлять Исполнителю все необходимые документы, предусмотренные уставом образовательной организации.</text:p>
      <text:p text:style-name="P29"><text:s text:c="8"/>2.4.4. Незамедлительно сообщать Исполнителю об изменении контактного телефона и места жительства.</text:p>
      <text:p text:style-name="P29"><text:s text:c="8"/>2.4.5. Обеспечить посещение Воспитанником образовательной организации согласно правилам внутреннего распорядка Исполнителя.</text:p>
      <text:p text:style-name="P3"><text:s text:c="8"/>2.4.6. Информировать Исполнителя о предстоящем отсутствии Воспитанника в образовательной организации или его болезни по телефону: (86141)63-2-84. В случае заболевания Воспитанника, подтвержденного заключением медицинской организации либо выявленного педагогиче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3"><text:s text:c="6"/>В случае длительного не посещения Воспитанником МБДОУ без уважительной причины,</text:p>
      <text:p text:style-name="P29"><text:s text:c="8"/>2.4.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29"><text:s text:c="7"/>2.4.8. Бережно относиться к имуществу Исполнителя, возмещать ущерб, причиненный Воспитанником имуществу Исполнителя, в соответствии с <text:soft-page-break/>законодательством Российской Федерации.</text:p>
      <text:p text:style-name="P3"/>
      <text:list xml:id="list32539913" text:style-name="L3">
        <text:list-item>
          <text:list>
            <text:list-item>
              <text:p text:style-name="P35">Размер, сроки и порядок оплаты за присмотр и уход за Воспитанником</text:p>
              <text:p text:style-name="P30"/>
            </text:list-item>
          </text:list>
        </text:list-item>
      </text:list>
      <text:p text:style-name="P7"><text:span text:style-name="Основной_20_шрифт_20_абзаца"><text:span text:style-name="T3"><text:s text:c="4"/></text:span></text:span><text:span text:style-name="Основной_20_шрифт_20_абзаца"><text:span text:style-name="T1"><text:s/>3.1. Стоимость услуг Исполнителя по присмотру и уход</text:span></text:span><text:span text:style-name="Основной_20_шрифт_20_абзаца"><text:span text:style-name="T1">у за воспитанником </text:span></text:span><text:span text:style-name="Основной_20_шрифт_20_абзаца"><text:span text:style-name="T1">составляет 69</text:span></text:span><text:span text:style-name="Основной_20_шрифт_20_абзаца"><text:span text:style-name="T1"> рублей в день за ребенка в возрасте до 3 лет, </text:span></text:span><text:span text:style-name="Основной_20_шрифт_20_абзаца"><text:span text:style-name="T1">83 рубля – за ребенка в возрасте с 3 до 7 лет.</text:span></text:span></text:p>
      <text:p text:style-name="P29"><text:s text:c="7"/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29"><text:s text:c="8"/>3.2. Начисление родительской платы за прошедший месяц осуществляется муниципальным казенным учреждением «Централизованная бухгалтерия образования» (далее-МКУ «ЦБО») до 5-го числа текущего месяца на основании табеля учета посещаемости детей за прошедший месяц.</text:p>
      <text:p text:style-name="P3"><text:s text:c="6"/>3.3. Заказчик вносит родительскую плату до 15-го числа текущего месяца на лицевой счет МБДОУ в суммах и по реквизитам, указанным в платежных документах, выдаваемых родителям (законным представителям) в МБДОУ.</text:p>
      <text:p text:style-name="P3"><text:s text:c="6"/>3.4. В случае не внесения родителями (законными представителями) платы в течение трех месяцев договор, заключенный между родителями (законными представителями) и МБДОУ об оказании услуги по присмотру и уходу, подлежит расторжению в соответствии с законодательством Российской Федерации. Долг по родительской плате может быть взыскан с родителей (законных представителей) в судебном порядке.</text:p>
      <text:p text:style-name="P3"/>
      <text:list xml:id="list32538824" text:style-name="L4">
        <text:list-item>
          <text:list>
            <text:list-item>
              <text:p text:style-name="P34">Основания изменения и расторжения договора</text:p>
              <text:p text:style-name="P31"/>
            </text:list-item>
          </text:list>
        </text:list-item>
      </text:list>
      <text:p text:style-name="P7"><text:span text:style-name="Основной_20_шрифт_20_абзаца"><text:span text:style-name="T3"><text:s text:c="7"/></text:span></text:span><text:span text:style-name="Основной_20_шрифт_20_абзаца"><text:span text:style-name="T1"><text:s/>4.1. Условия, на которых заключен настоящий Договор, могут быть изменены по соглашению сторон.</text:span></text:span></text:p>
      <text:p text:style-name="P29"><text:s text:c="8"/>4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29"><text:s text:c="8"/>4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3"/>
      <text:p text:style-name="P36"><text:span text:style-name="Основной_20_шрифт_20_абзаца"><text:span text:style-name="T1"><text:s text:c="7"/></text:span></text:span><text:span text:style-name="Основной_20_шрифт_20_абзаца"><text:span text:style-name="T3">5.Заключительные положения</text:span></text:span></text:p>
      <text:p text:style-name="P7"><text:span text:style-name="Основной_20_шрифт_20_абзаца"><text:span text:style-name="T3"/></text:span></text:p>
      <text:p text:style-name="P3"><text:s text:c="7"/>5.1. Настоящий Договор вступает в силу со дня его подписания Сторонами и действует до «____»___________________20_____г.</text:p>
      <text:p text:style-name="P29"><text:s text:c="8"/>5.2. <text:s text:c="2"/>Настоящий Договор составлен в 2-х экземплярах, имеющих равную юридическую силу, по одному для каждой из Сторон.</text:p>
      <text:p text:style-name="P29"><text:s text:c="8"/>5.3. Стороны обязуются письменно извещать друг друга о смене реквизитов, адресов и иных существенных изменениях.</text:p>
      <text:p text:style-name="P29"><text:s text:c="8"/>5.4. Все споры и разногласия, которые могут возникнуть при исполнении условий настоящего Договора, Стороны будут стремиться разрешить путем <text:soft-page-break/>переговоров.</text:p>
      <text:p text:style-name="P3"><text:s text:c="6"/>5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9"><text:s text:c="7"/>5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"><text:s text:c="6"/>5.7. При выполнении условий настоящего Договора Стороны руководствуются законодательством Российской Федерации.</text:p>
      <text:p text:style-name="P2"><text:s text:c="4"/></text:p>
      <text:list xml:id="list32525098" text:style-name="L5">
        <text:list-item>
          <text:p text:style-name="P33">Реквизиты и подписи сторон</text:p>
          <text:p text:style-name="P33"/>
        </text:list-item>
      </text:list>
      <text:p text:style-name="P25"><text:span text:style-name="Основной_20_шрифт_20_абзаца"><text:span text:style-name="T8">Стороны, подписавшие настоящий Договор: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10">«</text:span><text:span text:style-name="T9">МБДОУ</text:span><text:span text:style-name="T10">»</text:span></text:p>
            <text:p text:style-name="P18"/>
            <text:p text:style-name="P21"><text:span text:style-name="T9">Муниципальное бюджетное дошкольное образовательное учреждение детский сад <text:s/>№ 16 </text:span><text:span text:style-name="T10">«</text:span><text:span text:style-name="T9">Ивушка</text:span><text:span text:style-name="T10">» </text:span><text:span text:style-name="T9">муниципального образования город-курорт Геленджик</text:span></text:p>
            <text:p text:style-name="P16"/>
            <text:p text:style-name="P22">Адрес: 353490 г. Геленджик, </text:p>
            <text:p text:style-name="P22">с. Дивноморское ул. Горная, 33а, </text:p>
            <text:p text:style-name="P22">тел./факс: 8(86141) 63-2-84</text:p>
            <text:p text:style-name="P16"/>
            <text:p text:style-name="P22">Заведующий <text:s/>__________ <text:s text:c="2"/>И.В.Решетняк</text:p>
            <text:p text:style-name="P23">М.П.</text:p>
            <text:p text:style-name="P24"/>
          </table:table-cell>
          <table:table-cell table:style-name="Таблица1.A1" office:value-type="string">
            <text:p text:style-name="P19"><text:span text:style-name="T10">«</text:span><text:span text:style-name="T9">Родитель</text:span><text:span text:style-name="T10">» (</text:span><text:span text:style-name="T9">законный представитель)</text:span></text:p>
            <text:p text:style-name="P18"/>
            <text:p text:style-name="P22">ФИО ______________________________</text:p>
            <text:p text:style-name="P16"><text:s/>__________________________________</text:p>
            <text:p text:style-name="P22">Телефон: <text:s/>__________________________</text:p>
            <text:p text:style-name="P22">Паспортные данные: _______ №________</text:p>
            <text:p text:style-name="P16">___________________________________</text:p>
            <text:p text:style-name="P16">___________________________________</text:p>
            <text:p text:style-name="P22">Адрес проживания ___________________</text:p>
            <text:p text:style-name="P16">___________________________________</text:p>
            <text:p text:style-name="P22">Место работы _______________________</text:p>
            <text:p text:style-name="P16">___________________________________</text:p>
            <text:p text:style-name="P18"/>
            <text:p text:style-name="P17">___________________</text:p>
            <text:p text:style-name="P19"><text:span text:style-name="T10">(</text:span><text:span text:style-name="T9">подпись)</text:span></text:p>
            <text:p text:style-name="P18"/>
            <text:p text:style-name="P23">Второй экземпляр мной получен:</text:p>
            <text:p text:style-name="P17">___________</text:p>
            <text:p text:style-name="P19"><text:span text:style-name="T10">(</text:span><text:span text:style-name="T9">подпись)</text:span></text:p>
          </table:table-cell>
        </table:table-row>
      </table:table>
      <text:p text:style-name="P7"><text:span text:style-name="Основной_20_шрифт_20_абзаца"><text:span text:style-name="T7"/></text:span></text:p>
      <text:p text:style-name="P3"/>
      <text:p text:style-name="P3"/>
      <text:p text:style-name="P3"><text:s text:c="4"/></text:p>
      <text:p text:style-name="P3"><text:s text:c="9"/></text:p>
      <text:p text:style-name="P3"><text:s text:c="7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S Mincho1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5-28T08:45:00Z</meta:creation-date>
    <dc:date>2017-03-30T12:42:01.96</dc:date>
    <meta:print-date>2017-02-17T15:01:00Z</meta:print-date>
    <meta:editing-cycles>40</meta:editing-cycles>
    <meta:editing-duration>PT8H40M56S</meta:editing-duration>
    <meta:document-statistic meta:table-count="1" meta:image-count="0" meta:object-count="0" meta:page-count="5" meta:paragraph-count="101" meta:word-count="1321" meta:character-count="1218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