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7000004D8C8DF61B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078cm" svg:height="22.056cm" draw:z-index="0"><draw:image xlink:href="Pictures/1000000000000367000004D8C8DF61B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1S</meta:editing-duration>
    <meta:editing-cycles>3</meta:editing-cycles>
    <meta:generator>OpenOffice.org/3.3$Win32 OpenOffice.org_project/330m20$Build-9567</meta:generator>
    <dc:date>2016-11-09T15:13:25.64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