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9pt" fo:language="ru" fo:country="RU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fo:font-size="15pt" fo:language="ru" fo:country="RU" style:font-size-asian="15pt" style:font-size-complex="1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Заведующему МБДОУ <text:s text:c="23"/></text:p>
      <text:p text:style-name="P1"><text:s text:c="3"/>д/с № 16 «Ивушка» <text:s text:c="29"/></text:p>
      <text:p text:style-name="P1"><text:s/>Решетняк И.В. <text:s text:c="37"/></text:p>
      <text:p text:style-name="P2"><text:s text:c="75"/>от____________________________</text:p>
      <text:p text:style-name="P3"><text:s text:c="116"/><text:span text:style-name="T1"><text:s text:c="2"/>(статус законного представителя. фамилия, имя, отчество)</text:span></text:p>
      <text:p text:style-name="P2"><text:s text:c="76"/>_____________________________</text:p>
      <text:p text:style-name="P2"><text:s text:c="76"/>_____________________________</text:p>
      <text:p text:style-name="P2"/>
      <text:p text:style-name="P2"/>
      <text:p text:style-name="P2"/>
      <text:p text:style-name="P2"/>
      <text:p text:style-name="P4">Заявление</text:p>
      <text:p text:style-name="P4"/>
      <text:p text:style-name="P5"><text:s text:c="7"/>Прошу принять в МБДОУ детский сад № 16 «Ивушка» моего ребенка</text:p>
      <text:p text:style-name="P4">_______________________________________________________________ <text:s text:c="12"/><text:span text:style-name="T2">(ФИО ребенка)</text:span></text:p>
      <text:p text:style-name="P5">«_____»______________201___г.р., место рождения___________________,</text:p>
      <text:p text:style-name="P4">проживающего:__________________________________________________. <text:s/><text:span text:style-name="T2">(адрес проживания)</text:span></text:p>
      <text:p text:style-name="P5">Родители:_______________________________________________________,</text:p>
      <text:p text:style-name="P4"><text:span text:style-name="T2">(ФИО мамы, телефон)</text:span></text:p>
      <text:p text:style-name="P4"><text:s text:c="17"/>_______________________________________________________,<text:span text:style-name="T2">(ФИО папы, телефон)</text:span></text:p>
      <text:p text:style-name="P5">проживающие___________________________________________________</text:p>
      <text:p text:style-name="P4"><text:span text:style-name="T2">(индекс, полный адрес проживания)</text:span></text:p>
      <text:p text:style-name="P5">_______________________________________________________________.</text:p>
      <text:p text:style-name="P5"/>
      <text:p text:style-name="P5">«____»_____________201__г. <text:s text:c="34"/>_____________________</text:p>
      <text:p text:style-name="P5"><text:span text:style-name="T2"><text:s text:c="33"/>(дата) <text:s text:c="122"/>(подпись)</text:span></text:p>
      <text:p text:style-name="P5"/>
      <text:p text:style-name="P5"><text:s text:c="7"/>С лицензией на осуществление образовательной деятельности, уставом МБДОУ д/с № 16 «Ивушка» ознакомлен__.</text:p>
      <text:p text:style-name="P5"/>
      <text:p text:style-name="P5">«____»_____________201__г. <text:s text:c="34"/>_____________________</text:p>
      <text:p text:style-name="P5"><text:span text:style-name="T2"><text:s text:c="33"/>(дата) <text:s text:c="122"/>(подпись)</text:span></text:p>
      <text:p text:style-name="P5"><text:s/></text:p>
      <text:p text:style-name="P5"><text:s text:c="7"/>Даю согласие на обработку персональных данных и персональных данных моего ребенка.</text:p>
      <text:p text:style-name="P5"/>
      <text:p text:style-name="P5">«____»_____________201__г. <text:s text:c="34"/>_____________________</text:p>
      <text:p text:style-name="P5"><text:span text:style-name="T2"><text:s text:c="33"/>(дата) <text:s text:c="122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M53S</meta:editing-duration>
    <meta:editing-cycles>3</meta:editing-cycles>
    <meta:generator>OpenOffice.org/3.3$Win32 OpenOffice.org_project/330m20$Build-9567</meta:generator>
    <dc:date>2017-03-31T09:57:51.40</dc:date>
    <meta:document-statistic meta:table-count="0" meta:image-count="0" meta:object-count="0" meta:page-count="1" meta:paragraph-count="27" meta:word-count="87" meta:character-count="2247"/>
    <meta:user-defined meta:name="Info 1"/>
    <meta:user-defined meta:name="Info 2"/>
    <meta:user-defined meta:name="Info 3"/>
    <meta:user-defined meta:name="Info 4"/>
  </office:meta>
</office:document-meta>
</file>