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4pt" fo:language="ru" fo:country="RU" fo:font-weight="normal" style:font-size-asian="24pt" style:font-weight-asian="normal" style:font-size-complex="2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0pt" fo:language="ru" fo:country="RU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2" fo:font-size="14pt"/>
    </style:style>
    <style:style style:name="P8" style:family="paragraph" style:parent-style-name="Standard">
      <style:paragraph-properties fo:text-align="center" style:justify-single-word="false"/>
      <style:text-properties style:font-name="Times New Roman2" fo:font-size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2" fo:font-size="14pt"/>
    </style:style>
    <style:style style:name="T2" style:family="text">
      <style:text-properties style:font-name="Times New Roman2" fo:font-size="14pt" fo:font-weight="normal" style:font-weight-asian="normal" style:font-weight-complex="normal"/>
    </style:style>
    <style:style style:name="T3" style:family="text">
      <style:text-properties style:font-name="Times New Roman2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2" fo:font-size="14pt" fo:language="ru" fo:country="RU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7"/><text:span text:style-name="T1"><text:s text:c="12"/></text:span><text:span text:style-name="T2"><text:s/>Начальнику Управления образования </text:span></text:p>
      <text:p text:style-name="P7"><text:s/>администрации муниципального образования </text:p>
      <text:p text:style-name="P8"><text:s text:c="46"/>город-курорт Геленджик <text:s text:c="22"/></text:p>
      <text:p text:style-name="P7"><text:s text:c="58"/><text:span text:style-name="T6">_______________________________________</text:span> <text:s text:c="40"/>от_____________________________________</text:p>
      <text:p text:style-name="P7">______________________________________</text:p>
      <text:p text:style-name="P7"><text:s/>проживающей(го) по адресу: <text:s text:c="27"/></text:p>
      <text:p text:style-name="P7">______________________________________</text:p>
      <text:p text:style-name="P7">______________________________________</text:p>
      <text:p text:style-name="P7"><text:s/>контактный телефон: <text:s text:c="39"/></text:p>
      <text:p text:style-name="P9"><text:span text:style-name="T1">_____________________________________</text:span> </text:p>
      <text:p text:style-name="P9"/>
      <text:p text:style-name="P9"/>
      <text:p text:style-name="P9"/>
      <text:p text:style-name="P4">З А Я В Л Е Н И Е </text:p>
      <text:p text:style-name="P4"/>
      <text:p text:style-name="P5"><text:s text:c="11"/>Прошу поставить на учет моего ребенка, ____________________________________________________________________</text:p>
      <text:p text:style-name="P6">(Ф.И.О. полностью)</text:p>
      <text:p text:style-name="P5">________________<text:span text:style-name="T7">(дата рожд. полностью)</text:span>, для предоставления места в образовательном учреждении, реализующим образовательную программу <text:s/>дошкольного образования (детский сад).</text:p>
      <text:p text:style-name="P5">Желаемая дата зачисления в детский сад № ______________________________</text:p>
      <text:p text:style-name="P5"/>
      <text:p text:style-name="P5">При отсутствии мест предоставить место в ближайщих садах (да,нет).</text:p>
      <text:p text:style-name="P5"/>
      <text:p text:style-name="P5"/>
      <text:p text:style-name="P5"/>
      <text:p text:style-name="P5"/>
      <text:p text:style-name="P5">____________ <text:s text:c="67"/>____________________</text:p>
      <text:p text:style-name="P5"/>
      <text:p text:style-name="P12"><text:span text:style-name="T5">(дата) </text:span><text:s text:c="85"/><text:span text:style-name="T5"><text:s text:c="11"/>(подпись)</text:span></text:p>
      <text:p text:style-name="P12"/>
      <text:p text:style-name="P12"/>
      <text:p text:style-name="P3"><text:span text:style-name="T6"><text:s/></text:span><text:span text:style-name="T4"><text:s/></text:span><text:span text:style-name="T3"><text:s/></text:span></text:p>
      <text:p text:style-name="P10"/>
      <text:p text:style-name="P11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4M40S</meta:editing-duration>
    <meta:editing-cycles>6</meta:editing-cycles>
    <meta:generator>OpenOffice.org/3.3$Win32 OpenOffice.org_project/330m20$Build-9567</meta:generator>
    <dc:date>2017-07-27T09:59:14.47</dc:date>
    <meta:printed-by>Наталия Ладанова</meta:printed-by>
    <meta:print-date>2016-05-11T14:13:34.36</meta:print-date>
    <meta:document-statistic meta:table-count="0" meta:image-count="0" meta:object-count="0" meta:page-count="1" meta:paragraph-count="19" meta:word-count="74" meta:character-count="1329"/>
    <meta:user-defined meta:name="Info 1"/>
    <meta:user-defined meta:name="Info 2"/>
    <meta:user-defined meta:name="Info 3"/>
    <meta:user-defined meta:name="Info 4"/>
  </office:meta>
</office:document-meta>
</file>